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業區環境統計-（區域）管理機構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管理機構名稱</text:p>
          </table:table-cell>
          <table:table-cell office:value-type="string" table:style-name="ce1">
            <text:p>工業區數目</text:p>
          </table:table-cell>
          <table:table-cell office:value-type="string" table:style-name="ce1">
            <text:p>數目(％)</text:p>
          </table:table-cell>
          <table:table-cell office:value-type="string" table:style-name="ce1">
            <text:p>面積(坪數)</text:p>
          </table:table-cell>
          <table:table-cell office:value-type="string" table:style-name="ce1">
            <text:p>面積(平米)</text:p>
          </table:table-cell>
          <table:table-cell office:value-type="string" table:style-name="ce1">
            <text:p>面積(%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經濟部產業園區管理局</text:p>
          </table:table-cell>
          <table:table-cell office:value-type="float" office:value="21" table:style-name="ce1">
            <text:p>21</text:p>
          </table:table-cell>
          <table:table-cell office:value-type="float" office:value="15.56" table:style-name="ce1">
            <text:p>15.56</text:p>
          </table:table-cell>
          <table:table-cell office:value-type="float" office:value="11640308" table:style-name="ce1">
            <text:p>11640308</text:p>
          </table:table-cell>
          <table:table-cell office:value-type="float" office:value="38413016" table:style-name="ce1">
            <text:p>38413016</text:p>
          </table:table-cell>
          <table:table-cell office:value-type="float" office:value="8.7200000000000006" table:style-name="ce1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行政院科技部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432030" table:style-name="ce1">
            <text:p>2432030</text:p>
          </table:table-cell>
          <table:table-cell office:value-type="float" office:value="8025700" table:style-name="ce1">
            <text:p>8025700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行政院環境部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93939" table:style-name="ce1">
            <text:p>93939</text:p>
          </table:table-cell>
          <table:table-cell office:value-type="float" office:value="310000" table:style-name="ce1">
            <text:p>3100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縣市政府</text:p>
          </table:table-cell>
          <table:table-cell office:value-type="float" office:value="13" table:style-name="ce1">
            <text:p>13</text:p>
          </table:table-cell>
          <table:table-cell office:value-type="float" office:value="9.6300000000000008" table:style-name="ce1">
            <text:p>9.63</text:p>
          </table:table-cell>
          <table:table-cell office:value-type="float" office:value="3950778" table:style-name="ce1">
            <text:p>3950778</text:p>
          </table:table-cell>
          <table:table-cell office:value-type="float" office:value="13037566" table:style-name="ce1">
            <text:p>13037566</text:p>
          </table:table-cell>
          <table:table-cell office:value-type="float" office:value="2.96" table:style-name="ce1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興辦工業人</text:p>
          </table:table-cell>
          <table:table-cell office:value-type="float" office:value="8" table:style-name="ce1">
            <text:p>8</text:p>
          </table:table-cell>
          <table:table-cell office:value-type="float" office:value="5.93" table:style-name="ce1">
            <text:p>5.93</text:p>
          </table:table-cell>
          <table:table-cell office:value-type="float" office:value="436438" table:style-name="ce1">
            <text:p>436438</text:p>
          </table:table-cell>
          <table:table-cell office:value-type="float" office:value="1440245" table:style-name="ce1">
            <text:p>1440245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行政院交通部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395182" table:style-name="ce1">
            <text:p>395182</text:p>
          </table:table-cell>
          <table:table-cell office:value-type="float" office:value="1304100" table:style-name="ce1">
            <text:p>1304100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49" table:style-name="ce1">
            <text:p>4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8948675" table:style-name="ce1">
            <text:p>18948675</text:p>
          </table:table-cell>
          <table:table-cell office:value-type="float" office:value="62530627" table:style-name="ce1">
            <text:p>62530627</text:p>
          </table:table-cell>
          <table:table-cell office:value-type="float" office:value="14.2" table:style-name="ce1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經濟部產業園區管理局</text:p>
          </table:table-cell>
          <table:table-cell office:value-type="float" office:value="25" table:style-name="ce1">
            <text:p>25</text:p>
          </table:table-cell>
          <table:table-cell office:value-type="float" office:value="18.52" table:style-name="ce1">
            <text:p>18.52</text:p>
          </table:table-cell>
          <table:table-cell office:value-type="float" office:value="82674155" table:style-name="ce1">
            <text:p>82674155</text:p>
          </table:table-cell>
          <table:table-cell office:value-type="float" office:value="272824712" table:style-name="ce1">
            <text:p>272824712</text:p>
          </table:table-cell>
          <table:table-cell office:value-type="float" office:value="61.95" table:style-name="ce1">
            <text:p>6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行政院科技部</text:p>
          </table:table-cell>
          <table:table-cell office:value-type="float" office:value="6" table:style-name="ce1">
            <text:p>6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4696061" table:style-name="ce1">
            <text:p>4696061</text:p>
          </table:table-cell>
          <table:table-cell office:value-type="float" office:value="15497000" table:style-name="ce1">
            <text:p>15497000</text:p>
          </table:table-cell>
          <table:table-cell office:value-type="float" office:value="3.52" table:style-name="ce1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縣市政府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684653" table:style-name="ce1">
            <text:p>684653</text:p>
          </table:table-cell>
          <table:table-cell office:value-type="float" office:value="2259356" table:style-name="ce1">
            <text:p>2259356</text:p>
          </table:table-cell>
          <table:table-cell office:value-type="float" office:value="0.51" table:style-name="ce1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興辦工業人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172727" table:style-name="ce1">
            <text:p>172727</text:p>
          </table:table-cell>
          <table:table-cell office:value-type="float" office:value="570000" table:style-name="ce1">
            <text:p>570000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行政院交通部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250152" table:style-name="ce1">
            <text:p>250152</text:p>
          </table:table-cell>
          <table:table-cell office:value-type="float" office:value="825500" table:style-name="ce1">
            <text:p>825500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公民營事業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230075" table:style-name="ce1">
            <text:p>230075</text:p>
          </table:table-cell>
          <table:table-cell office:value-type="float" office:value="759246" table:style-name="ce1">
            <text:p>759246</text:p>
          </table:table-cell>
          <table:table-cell office:value-type="float" office:value="0.17" table:style-name="ce1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37" table:style-name="ce1">
            <text:p>37</text:p>
          </table:table-cell>
          <table:table-cell office:value-type="float" office:value="27.41" table:style-name="ce1">
            <text:p>27.41</text:p>
          </table:table-cell>
          <table:table-cell office:value-type="float" office:value="88707822" table:style-name="ce1">
            <text:p>88707822</text:p>
          </table:table-cell>
          <table:table-cell office:value-type="float" office:value="292735814" table:style-name="ce1">
            <text:p>292735814</text:p>
          </table:table-cell>
          <table:table-cell office:value-type="float" office:value="66.47" table:style-name="ce1">
            <text:p>66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經濟部產業園區管理局</text:p>
          </table:table-cell>
          <table:table-cell office:value-type="float" office:value="26" table:style-name="ce1">
            <text:p>26</text:p>
          </table:table-cell>
          <table:table-cell office:value-type="float" office:value="19.260000000000002" table:style-name="ce1">
            <text:p>19.26</text:p>
          </table:table-cell>
          <table:table-cell office:value-type="float" office:value="15621787" table:style-name="ce1">
            <text:p>15621787</text:p>
          </table:table-cell>
          <table:table-cell office:value-type="float" office:value="51551896" table:style-name="ce1">
            <text:p>51551896</text:p>
          </table:table-cell>
          <table:table-cell office:value-type="float" office:value="11.71" table:style-name="ce1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行政院科技部</text:p>
          </table:table-cell>
          <table:table-cell office:value-type="float" office:value="2" table:style-name="ce1">
            <text:p>2</text:p>
          </table:table-cell>
          <table:table-cell office:value-type="float" office:value="1.48" table:style-name="ce1">
            <text:p>1.48</text:p>
          </table:table-cell>
          <table:table-cell office:value-type="float" office:value="4887879" table:style-name="ce1">
            <text:p>4887879</text:p>
          </table:table-cell>
          <table:table-cell office:value-type="float" office:value="16130000" table:style-name="ce1">
            <text:p>16130000</text:p>
          </table:table-cell>
          <table:table-cell office:value-type="float" office:value="3.66" table:style-name="ce1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行政院農業部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706061" table:style-name="ce1">
            <text:p>706061</text:p>
          </table:table-cell>
          <table:table-cell office:value-type="float" office:value="2330000" table:style-name="ce1">
            <text:p>2330000</text:p>
          </table:table-cell>
          <table:table-cell office:value-type="float" office:value="0.53" table:style-name="ce1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縣市政府</text:p>
          </table:table-cell>
          <table:table-cell office:value-type="float" office:value="16" table:style-name="ce1">
            <text:p>16</text:p>
          </table:table-cell>
          <table:table-cell office:value-type="float" office:value="11.85" table:style-name="ce1">
            <text:p>11.85</text:p>
          </table:table-cell>
          <table:table-cell office:value-type="float" office:value="3048697" table:style-name="ce1">
            <text:p>3048697</text:p>
          </table:table-cell>
          <table:table-cell office:value-type="float" office:value="10060700" table:style-name="ce1">
            <text:p>10060700</text:p>
          </table:table-cell>
          <table:table-cell office:value-type="float" office:value="2.2799999999999998" table:style-name="ce1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行政院交通部</text:p>
          </table:table-cell>
          <table:table-cell office:value-type="float" office:value="1" table:style-name="ce1">
            <text:p>1</text:p>
          </table:table-cell>
          <table:table-cell office:value-type="float" office:value="0.74" table:style-name="ce1">
            <text:p>0.74</text:p>
          </table:table-cell>
          <table:table-cell office:value-type="float" office:value="1342818" table:style-name="ce1">
            <text:p>1342818</text:p>
          </table:table-cell>
          <table:table-cell office:value-type="float" office:value="4431300" table:style-name="ce1">
            <text:p>4431300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公民營事業</text:p>
          </table:table-cell>
          <table:table-cell office:value-type="float" office:value="3" table:style-name="ce1">
            <text:p>3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81818" table:style-name="ce1">
            <text:p>181818</text:p>
          </table:table-cell>
          <table:table-cell office:value-type="float" office:value="600000" table:style-name="ce1">
            <text:p>600000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float" office:value="49" table:style-name="ce1">
            <text:p>4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5789059" table:style-name="ce1">
            <text:p>25789059</text:p>
          </table:table-cell>
          <table:table-cell office:value-type="float" office:value="85103896" table:style-name="ce1">
            <text:p>85103896</text:p>
          </table:table-cell>
          <table:table-cell office:value-type="float" office:value="19.329999999999998" table:style-name="ce1">
            <text:p>19.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string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133445557" table:style-name="ce1">
            <text:p>133445557</text:p>
          </table:table-cell>
          <table:table-cell office:value-type="float" office:value="440370337" table:style-name="ce1">
            <text:p>44037033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7:50:35Z</meta:creation-date>
    <dc:date>2023-12-14T07:50:36Z</dc:date>
  </office:meta>
</office:document-meta>
</file>