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未實際使用統計-縣市別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區域</text:p>
          </table:table-cell>
          <table:table-cell office:value-type="string" table:style-name="ce1">
            <text:p>縣市名稱</text:p>
          </table:table-cell>
          <table:table-cell office:value-type="string" table:style-name="ce1">
            <text:p>超過三年</text:p>
          </table:table-cell>
          <table:table-cell office:value-type="string" table:style-name="ce1">
            <text:p>2-3年</text:p>
          </table:table-cell>
          <table:table-cell office:value-type="string" table:style-name="ce1">
            <text:p>1-2年</text:p>
          </table:table-cell>
          <table:table-cell office:value-type="string" table:style-name="ce1">
            <text:p>1年以內</text:p>
          </table:table-cell>
          <table:table-cell office:value-type="string" table:style-name="ce1">
            <text:p>總筆數</text:p>
          </table:table-cell>
          <table:table-cell office:value-type="string" table:style-name="ce1">
            <text:p>總筆數(%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float" office:value="23891" table:style-name="ce1">
            <text:p>238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91" table:style-name="ce1">
            <text:p>23891</text:p>
          </table:table-cell>
          <table:table-cell office:value-type="float" office:value="34.049999999999997" table:style-name="ce1">
            <text:p>34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市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float" office:value="3101" table:style-name="ce1">
            <text:p>3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1" table:style-name="ce1">
            <text:p>3101</text:p>
          </table:table-cell>
          <table:table-cell office:value-type="float" office:value="4.42" table:style-name="ce1">
            <text:p>4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float" office:value="41071" table:style-name="ce1">
            <text:p>410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071" table:style-name="ce1">
            <text:p>41071</text:p>
          </table:table-cell>
          <table:table-cell office:value-type="float" office:value="58.54" table:style-name="ce1">
            <text:p>58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float" office:value="2094" table:style-name="ce1">
            <text:p>20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4" table:style-name="ce1">
            <text:p>2094</text:p>
          </table:table-cell>
          <table:table-cell office:value-type="float" office:value="2.98" table:style-name="ce1">
            <text:p>2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北區(小計)</text:p>
          </table:table-cell>
          <table:table-cell office:value-type="float" office:value="70157" table:style-name="ce1">
            <text:p>701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157" table:style-name="ce1">
            <text:p>70157</text:p>
          </table:table-cell>
          <table:table-cell office:value-type="float" office:value="43.84" table:style-name="ce1">
            <text:p>43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float" office:value="5598" table:style-name="ce1">
            <text:p>55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98" table:style-name="ce1">
            <text:p>5598</text:p>
          </table:table-cell>
          <table:table-cell office:value-type="float" office:value="14.91" table:style-name="ce1">
            <text:p>14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float" office:value="31941" table:style-name="ce1">
            <text:p>319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941" table:style-name="ce1">
            <text:p>31941</text:p>
          </table:table-cell>
          <table:table-cell office:value-type="float" office:value="85.09" table:style-name="ce1">
            <text:p>85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中區(小計)</text:p>
          </table:table-cell>
          <table:table-cell office:value-type="float" office:value="37539" table:style-name="ce1">
            <text:p>375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39" table:style-name="ce1">
            <text:p>37539</text:p>
          </table:table-cell>
          <table:table-cell office:value-type="float" office:value="23.46" table:style-name="ce1">
            <text:p>23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市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float" office:value="52337" table:style-name="ce1">
            <text:p>523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337" table:style-name="ce1">
            <text:p>52337</text:p>
          </table:table-cell>
          <table:table-cell office:value-type="float" office:value="100" table:style-name="ce1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南區(小計)</text:p>
          </table:table-cell>
          <table:table-cell office:value-type="float" office:value="52337" table:style-name="ce1">
            <text:p>523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337" table:style-name="ce1">
            <text:p>52337</text:p>
          </table:table-cell>
          <table:table-cell office:value-type="float" office:value="32.700000000000003" table:style-name="ce1">
            <text:p>32.7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總計)</text:p>
          </table:table-cell>
          <table:table-cell office:value-type="float" office:value="160033" table:style-name="ce1">
            <text:p>160033</text:p>
          </table:table-cell>
          <table:table-cell office:value-type="float" office:value="0" table:style-name="ce1">
            <text:p>0</text:p>
          </table:table-cell>
          <table:table-cell office:value-type="float" office:value="160033" table:style-name="ce1">
            <text:p>160033</text:p>
          </table:table-cell>
          <table:table-cell office:value-type="float" office:value="160033" table:style-name="ce1">
            <text:p>160033</text:p>
          </table:table-cell>
          <table:table-cell office:value-type="float" office:value="160033" table:style-name="ce1">
            <text:p>160033</text:p>
          </table:table-cell>
          <table:table-cell office:value-type="float" office:value="100" table:style-name="ce1">
            <text:p>100</text:p>
          </table:table-cell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</meta:initial-creator>
    <dc:creator>Ann</dc:creator>
    <meta:creation-date>2020-11-23T09:06:37Z</meta:creation-date>
    <dc:date>2020-11-23T09:06:37Z</dc:date>
  </office:meta>
</office:document-meta>
</file>