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鄉鎮區別_面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平均面積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,4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,1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,6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,1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3,0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,2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10,0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6,0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2,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1,1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1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,09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.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4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,16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7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6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,7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4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6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1,3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1,57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6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1,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1,3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,8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,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3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66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,153</text:p>
          </table:table-cell>
          <table:table-cell office:value-type="string" table:style-name="ce1">
            <text:p>66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2,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4,3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3,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1,0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6,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4,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2,6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3,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,3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7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,2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8,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,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,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,5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,8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,0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,3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,3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1,4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1,7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4,4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1,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2,0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126,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3,2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1,6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3,1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6,5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3,6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1,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1,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1,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1,6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1,0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1,9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1,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1,4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11,8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5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95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6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3,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6,3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4,2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,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1,2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77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2,4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3,06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36,0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1,4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1,3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4,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5,9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1,4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5,2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3,5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8,6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1,2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2,4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1,3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2,5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1,8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1,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2,1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5,4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1,25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10,3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3,6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2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2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7,1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1,5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2,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1,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5,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1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區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84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6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,45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0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3:30:27Z</meta:creation-date>
    <dc:date>2023-12-14T03:30:27Z</dc:date>
  </office:meta>
</office:document-meta>
</file>