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工業區別_面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平均面積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string" table:style-name="ce1">
            <text:p>1,6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1,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string" table:style-name="ce1">
            <text:p>1,8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string" table:style-name="ce1">
            <text:p>1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string" table:style-name="ce1">
            <text:p>1,8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string" table:style-name="ce1">
            <text:p>8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2,2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2,0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1,0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1,1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1,0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1,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5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1,3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string" table:style-name="ce1">
            <text:p>1,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string" table:style-name="ce1">
            <text:p>6,0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string" table:style-name="ce1">
            <text:p>2,3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string" table:style-name="ce1">
            <text:p>2,2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string" table:style-name="ce1">
            <text:p>1,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string" table:style-name="ce1">
            <text:p>1,7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string" table:style-name="ce1">
            <text:p>1,7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string" table:style-name="ce1">
            <text:p>1,5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string" table:style-name="ce1">
            <text:p>9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string" table:style-name="ce1">
            <text:p>2,2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string" table:style-name="ce1">
            <text:p>1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string" table:style-name="ce1">
            <text:p>1,7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30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,153</text:p>
          </table:table-cell>
          <table:table-cell office:value-type="string" table:style-name="ce1">
            <text:p>6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string" table:style-name="ce1">
            <text:p>6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1,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2,4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9,7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1,2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7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string" table:style-name="ce1">
            <text:p>4,3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string" table:style-name="ce1">
            <text:p>2,0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string" table:style-name="ce1">
            <text:p>1,1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string" table:style-name="ce1">
            <text:p>7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2,6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2,2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string" table:style-name="ce1">
            <text:p>2,6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1,6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1,7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93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string" table:style-name="ce1">
            <text:p>3,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string" table:style-name="ce1">
            <text:p>4,2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1,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1,0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string" table:style-name="ce1">
            <text:p>3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string" table:style-name="ce1">
            <text:p>8,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string" table:style-name="ce1">
            <text:p>2,8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string" table:style-name="ce1">
            <text:p>1,2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string" table:style-name="ce1">
            <text:p>1,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string" table:style-name="ce1">
            <text:p>2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1,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1,5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2,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string" table:style-name="ce1">
            <text:p>8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string" table:style-name="ce1">
            <text:p>1,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80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6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416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0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4:07:20Z</meta:creation-date>
    <dc:date>2023-12-14T04:07:20Z</dc:date>
  </office:meta>
</office:document-meta>
</file>