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租售刊登統計-工業區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名稱</text:p>
          </table:table-cell>
          <table:table-cell office:value-type="string" table:style-name="ce1">
            <text:p>工業區名稱</text:p>
          </table:table-cell>
          <table:table-cell office:value-type="string" table:style-name="ce1">
            <text:p>土地出租</text:p>
          </table:table-cell>
          <table:table-cell office:value-type="string" table:style-name="ce1">
            <text:p>土地出售</text:p>
          </table:table-cell>
          <table:table-cell office:value-type="string" table:style-name="ce1">
            <text:p>土地租售</text:p>
          </table:table-cell>
          <table:table-cell office:value-type="string" table:style-name="ce1">
            <text:p>廠房出租</text:p>
          </table:table-cell>
          <table:table-cell office:value-type="string" table:style-name="ce1">
            <text:p>廠房出售</text:p>
          </table:table-cell>
          <table:table-cell office:value-type="string" table:style-name="ce1">
            <text:p>廠房租售</text:p>
          </table:table-cell>
          <table:table-cell office:value-type="string" table:style-name="ce1">
            <text:p>土地廠房出租</text:p>
          </table:table-cell>
          <table:table-cell office:value-type="string" table:style-name="ce1">
            <text:p>土地廠房出售</text:p>
          </table:table-cell>
          <table:table-cell office:value-type="string" table:style-name="ce1">
            <text:p>土地廠房租售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(%)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5" table:style-name="ce1">
            <text:p>0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五重劃區(羊稠小段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彎南段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北投士林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.6" table:style-name="ce1">
            <text:p>0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23" table:style-name="ce1">
            <text:p>0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23" table:style-name="ce1">
            <text:p>0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5" table:style-name="ce1">
            <text:p>0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龍形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北四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和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9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北路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5" table:style-name="ce1">
            <text:p>0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崁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.42" table:style-name="ce1">
            <text:p>0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介壽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華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寧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金城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埔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埔高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和二八張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興南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工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市中心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社后樟樹灣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保長坑工業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5" table:style-name="ce1">
            <text:p>0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南亞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民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台北遠東通訊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民生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林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東一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東二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信義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化成工業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33" table:style-name="ce1">
            <text:p>0.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西盛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寶橋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俊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9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大同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山佳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5" table:style-name="ce1">
            <text:p>0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光武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光興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保安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俊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9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備內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樹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5" table:style-name="ce1">
            <text:p>0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和平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溪墘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鶯歌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昌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5" table:style-name="ce1">
            <text:p>0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5" table:style-name="ce1">
            <text:p>0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國際AI+智慧園區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中部科學園區台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臺中港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軟體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中部科學園區后里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洲科技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精密機械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太平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外埔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二期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三期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仁化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霧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興公司后里新廠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洲科技工業區第二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明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太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聚興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永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石化工業專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工業專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科技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柳營科技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樹谷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南部科學園區台南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吉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保安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市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龍崎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龍船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臺南學甲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南廓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土庫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定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上崙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山上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佳里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中坑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篤加工業區(含擴大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口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鋼鐵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曾文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皇田集團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凱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萬國通路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埤仔頭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七股科技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全程興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恒耀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瑞賢歸仁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和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麻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總頭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仁德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亞太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後壁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灣裡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糖台南新市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鎮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楠梓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小港空運物流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軟體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成功物流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臨廣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南部科學園區高雄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岡山本州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港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港南星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前鋒子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台上段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路竹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橋頭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燕巢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南六企業不織布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英鈿工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新材料循環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慈陽科技工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城毅紙器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德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中鋼結構燕巢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油機公司申編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芳生螺絲申編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天聲工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震南鐵線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安南段正隆紙器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高值化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和發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宇揚航太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井泵浦工業股份有限公司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裕鐵企業路竹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台糖北高雄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六堵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基隆港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.79" table:style-name="ce1">
            <text:p>0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2.93" table:style-name="ce1">
            <text:p>2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.74" table:style-name="ce1">
            <text:p>2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.76" table:style-name="ce1">
            <text:p>1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7.85" table:style-name="ce1">
            <text:p>7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.74" table:style-name="ce1">
            <text:p>2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5" table:style-name="ce1">
            <text:p>0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科技工業園區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.51" table:style-name="ce1">
            <text:p>0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潭濱海特定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竹科學園區龍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渴望園區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.93" table:style-name="ce1">
            <text:p>0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埔頂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烏樹林工業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.95" table:style-name="ce1">
            <text:p>1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遠雄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北部特定工業區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.3" table:style-name="ce1">
            <text:p>1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興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5" table:style-name="ce1">
            <text:p>0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許厝港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銅鑼圈段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23" table:style-name="ce1">
            <text:p>0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高山頂段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.37" table:style-name="ce1">
            <text:p>0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南興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9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下陰影窩段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.74" table:style-name="ce1">
            <text:p>0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海湖坑口工業區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.35" table:style-name="ce1">
            <text:p>1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屋永安工業用地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.93" table:style-name="ce1">
            <text:p>0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幼獅擴大工業用地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.02" table:style-name="ce1">
            <text:p>1.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19" table:style-name="ce1">
            <text:p>0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塘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洋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5" table:style-name="ce1">
            <text:p>0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日禕紡織報編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9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東和鋼鐵報編工業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5" table:style-name="ce1">
            <text:p>0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美超微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.37" table:style-name="ce1">
            <text:p>0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太平洋電線電纜公司楊梅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科技工業區二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沙崙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長榮集團大園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新竹科學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9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2.83" table:style-name="ce1">
            <text:p>2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中崙段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.79" table:style-name="ce1">
            <text:p>0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科學園區生醫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5" table:style-name="ce1">
            <text:p>0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芎林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埔工業用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5" table:style-name="ce1">
            <text:p>0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大旱坑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鳳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19" table:style-name="ce1">
            <text:p>0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北埔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國際AI智慧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新竹科學園區竹南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新竹科學園區銅鑼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西山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中平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龍港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中興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廣源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三義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裕隆智慧汽車綠能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寶源科技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口過港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公館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西湖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福安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通灣段及北勢窩段山坡地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線西區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大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中部科學園區二林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北斗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牛稠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打鐵厝(北側)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加興企業生化科技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南產業園區(廢止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新竹科學園區中興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旺來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埔里地方特色產業微型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中部科學園區虎尾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離島式基礎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大將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莿桐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褒忠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麻園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林內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美精密機械園區一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美精密機械園區二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馬稠後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新港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義縣水產精品加值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台糖嘉義中埔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台糖嘉義水上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農業生物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汽車專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新園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長治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萬巒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里港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六塊厝綠能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9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9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新竹科學園區宜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白米甕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一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蘇澳港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樂活創意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大富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三棧工業區(花蓮海洋生技園區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萬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利家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/>
          </table:table-cell>
          <table:table-cell office:value-type="string" table:style-name="ce1">
            <text:p>工業區管理中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/>
          </table:table-cell>
          <table:table-cell office:value-type="string" table:style-name="ce1">
            <text:p>其他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北區(小計)</text:p>
          </table:table-cell>
          <table:table-cell office:value-type="float" office:value="8" table:style-name="ce1">
            <text:p>8</text:p>
          </table:table-cell>
          <table:table-cell office:value-type="float" office:value="307" table:style-name="ce1">
            <text:p>307</text:p>
          </table:table-cell>
          <table:table-cell office:value-type="float" office:value="1" table:style-name="ce1">
            <text:p>1</text:p>
          </table:table-cell>
          <table:table-cell office:value-type="float" office:value="1203" table:style-name="ce1">
            <text:p>1203</text:p>
          </table:table-cell>
          <table:table-cell office:value-type="float" office:value="150" table:style-name="ce1">
            <text:p>150</text:p>
          </table:table-cell>
          <table:table-cell office:value-type="float" office:value="7" table:style-name="ce1">
            <text:p>7</text:p>
          </table:table-cell>
          <table:table-cell office:value-type="float" office:value="374" table:style-name="ce1">
            <text:p>374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153" table:style-name="ce1">
            <text:p>2153</text:p>
          </table:table-cell>
          <table:table-cell office:value-type="float" office:value="66.31" table:style-name="ce1">
            <text:p>66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五重劃區(羊稠小段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彎南段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北投士林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龍形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北四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和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北路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崁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介壽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華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寧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金城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埔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埔高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和二八張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興南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工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市中心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社后樟樹灣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保長坑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南亞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民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台北遠東通訊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民生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林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東一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東二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信義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化成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西盛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寶橋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俊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大同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山佳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光武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光興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保安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俊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備內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樹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和平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溪墘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鶯歌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昌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國際AI+智慧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9.8000000000000007" table:style-name="ce1">
            <text:p>9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中部科學園區台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73" table:style-name="ce1">
            <text:p>0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.17" table:style-name="ce1">
            <text:p>6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.0900000000000001" table:style-name="ce1">
            <text:p>1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臺中港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軟體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中部科學園區后里園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洲科技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.54" table:style-name="ce1">
            <text:p>0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精密機械科技園區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.0900000000000001" table:style-name="ce1">
            <text:p>1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太平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外埔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二期用地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.09" table:style-name="ce1">
            <text:p>3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三期用地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.81" table:style-name="ce1">
            <text:p>3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仁化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霧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興公司后里新廠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洲科技工業區第二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明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太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聚興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永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石化工業專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工業專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科技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柳營科技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樹谷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南部科學園區台南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吉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保安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市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龍崎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龍船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臺南學甲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南廓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土庫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定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上崙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山上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佳里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中坑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篤加工業區(含擴大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口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鋼鐵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曾文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皇田集團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凱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萬國通路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埤仔頭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七股科技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全程興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恒耀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瑞賢歸仁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和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麻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總頭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仁德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亞太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後壁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灣裡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糖台南新市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鎮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楠梓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小港空運物流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軟體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成功物流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臨廣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南部科學園區高雄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岡山本州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港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港南星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前鋒子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台上段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路竹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橋頭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燕巢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南六企業不織布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英鈿工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新材料循環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慈陽科技工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城毅紙器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德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中鋼結構燕巢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油機公司申編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芳生螺絲申編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天聲工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震南鐵線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安南段正隆紙器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高值化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和發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宇揚航太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井泵浦工業股份有限公司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裕鐵企業路竹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台糖北高雄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六堵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基隆港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科技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潭濱海特定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竹科學園區龍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渴望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埔頂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烏樹林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遠雄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北部特定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興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許厝港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銅鑼圈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高山頂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南興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下陰影窩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海湖坑口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屋永安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幼獅擴大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塘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洋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日禕紡織報編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東和鋼鐵報編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美超微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太平洋電線電纜公司楊梅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科技工業區二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沙崙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長榮集團大園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新竹科學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中崙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科學園區生醫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芎林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埔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大旱坑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鳳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北埔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國際AI智慧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新竹科學園區竹南園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54" table:style-name="ce1">
            <text:p>0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6" table:style-name="ce1">
            <text:p>0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新竹科學園區銅鑼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西山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中平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龍港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中興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廣源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三義工業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裕隆智慧汽車綠能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寶源科技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口過港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公館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西湖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福安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通灣段及北勢窩段山坡地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73" table:style-name="ce1">
            <text:p>0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8.5299999999999994" table:style-name="ce1">
            <text:p>8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線西區)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.54" table:style-name="ce1">
            <text:p>2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大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中部科學園區二林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北斗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牛稠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打鐵厝(北側)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加興企業生化科技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南產業園區(廢止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.63" table:style-name="ce1">
            <text:p>5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6" table:style-name="ce1">
            <text:p>0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新竹科學園區中興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旺來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埔里地方特色產業微型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中部科學園區虎尾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離島式基礎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大將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莿桐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褒忠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麻園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林內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美精密機械園區一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美精密機械園區二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馬稠後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新港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義縣水產精品加值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台糖嘉義中埔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台糖嘉義水上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農業生物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汽車專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新園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長治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萬巒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里港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六塊厝綠能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新竹科學園區宜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白米甕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一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蘇澳港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樂活創意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大富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三棧工業區(花蓮海洋生技園區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萬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利家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/>
          </table:table-cell>
          <table:table-cell office:value-type="string" table:style-name="ce1">
            <text:p>工業區管理中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/>
          </table:table-cell>
          <table:table-cell office:value-type="string" table:style-name="ce1">
            <text:p>其他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區(小計)</text:p>
          </table:table-cell>
          <table:table-cell office:value-type="float" office:value="48" table:style-name="ce1">
            <text:p>48</text:p>
          </table:table-cell>
          <table:table-cell office:value-type="float" office:value="146" table:style-name="ce1">
            <text:p>146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82" table:style-name="ce1">
            <text:p>182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551" table:style-name="ce1">
            <text:p>551</text:p>
          </table:table-cell>
          <table:table-cell office:value-type="float" office:value="16.97" table:style-name="ce1">
            <text:p>16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五重劃區(羊稠小段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彎南段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北投士林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龍形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北四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和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北路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崁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介壽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華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寧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金城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埔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埔高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和二八張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興南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工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市中心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社后樟樹灣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保長坑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南亞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民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台北遠東通訊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民生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林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東一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東二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信義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化成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西盛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寶橋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俊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大同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山佳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光武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光興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保安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俊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備內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樹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和平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溪墘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鶯歌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昌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國際AI+智慧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中部科學園區台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臺中港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軟體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中部科學園區后里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洲科技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精密機械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太平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外埔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二期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三期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仁化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霧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興公司后里新廠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洲科技工業區第二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明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太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聚興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永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石化工業專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工業專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.1000000000000001" table:style-name="ce1">
            <text:p>1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.76" table:style-name="ce1">
            <text:p>2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74" table:style-name="ce1">
            <text:p>0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科技工業區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74" table:style-name="ce1">
            <text:p>0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柳營科技工業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樹谷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南部科學園區台南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吉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保安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74" table:style-name="ce1">
            <text:p>0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市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龍崎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龍船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臺南學甲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南廓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土庫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定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上崙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山上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佳里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中坑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篤加工業區(含擴大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口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鋼鐵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曾文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皇田集團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凱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萬國通路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埤仔頭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七股科技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全程興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恒耀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瑞賢歸仁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和順工業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麻豆工業區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.21" table:style-name="ce1">
            <text:p>2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總頭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仁德工業區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.76" table:style-name="ce1">
            <text:p>2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亞太工業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7" table:style-name="ce1">
            <text:p>0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後壁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灣裡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田工業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糖台南新市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.1000000000000001" table:style-name="ce1">
            <text:p>1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鎮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楠梓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小港空運物流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軟體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成功物流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臨廣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.39" table:style-name="ce1">
            <text:p>2.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南部科學園區高雄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岡山本州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7" table:style-name="ce1">
            <text:p>0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港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港南星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前鋒子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台上段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路竹工業用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橋頭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燕巢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南六企業不織布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英鈿工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新材料循環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慈陽科技工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城毅紙器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德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中鋼結構燕巢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油機公司申編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芳生螺絲申編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天聲工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震南鐵線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安南段正隆紙器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高值化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和發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宇揚航太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井泵浦工業股份有限公司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裕鐵企業路竹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台糖北高雄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六堵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基隆港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科技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潭濱海特定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竹科學園區龍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渴望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埔頂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烏樹林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遠雄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北部特定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興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許厝港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銅鑼圈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高山頂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南興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下陰影窩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海湖坑口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屋永安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幼獅擴大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塘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洋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日禕紡織報編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東和鋼鐵報編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美超微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太平洋電線電纜公司楊梅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科技工業區二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沙崙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長榮集團大園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新竹科學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中崙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科學園區生醫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芎林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埔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大旱坑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鳳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北埔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國際AI智慧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新竹科學園區竹南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新竹科學園區銅鑼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西山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中平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龍港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中興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廣源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三義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裕隆智慧汽車綠能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寶源科技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口過港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公館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西湖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福安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通灣段及北勢窩段山坡地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線西區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大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中部科學園區二林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北斗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牛稠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打鐵厝(北側)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加興企業生化科技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南產業園區(廢止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新竹科學園區中興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旺來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埔里地方特色產業微型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中部科學園區虎尾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離島式基礎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大將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莿桐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褒忠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麻園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林內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美精密機械園區一期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5.71" table:style-name="ce1">
            <text:p>5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美精密機械園區二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馬稠後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.47" table:style-name="ce1">
            <text:p>1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新港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義縣水產精品加值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台糖嘉義中埔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台糖嘉義水上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7" table:style-name="ce1">
            <text:p>0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.21" table:style-name="ce1">
            <text:p>2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農業生物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汽車專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新園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長治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萬巒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里港工業用地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.1000000000000001" table:style-name="ce1">
            <text:p>1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六塊厝綠能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新竹科學園區宜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白米甕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一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蘇澳港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樂活創意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大富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三棧工業區(花蓮海洋生技園區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萬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利家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/>
          </table:table-cell>
          <table:table-cell office:value-type="string" table:style-name="ce1">
            <text:p>工業區管理中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/>
          </table:table-cell>
          <table:table-cell office:value-type="string" table:style-name="ce1">
            <text:p>其他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南區(小計)</text:p>
          </table:table-cell>
          <table:table-cell office:value-type="float" office:value="10" table:style-name="ce1">
            <text:p>10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543" table:style-name="ce1">
            <text:p>543</text:p>
          </table:table-cell>
          <table:table-cell office:value-type="float" office:value="16.72" table:style-name="ce1">
            <text:p>16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(總計)</text:p>
          </table:table-cell>
          <table:table-cell office:value-type="float" office:value="66" table:style-name="ce1">
            <text:p>66</text:p>
          </table:table-cell>
          <table:table-cell office:value-type="float" office:value="636" table:style-name="ce1">
            <text:p>636</text:p>
          </table:table-cell>
          <table:table-cell office:value-type="float" office:value="6" table:style-name="ce1">
            <text:p>6</text:p>
          </table:table-cell>
          <table:table-cell office:value-type="float" office:value="1314" table:style-name="ce1">
            <text:p>1314</text:p>
          </table:table-cell>
          <table:table-cell office:value-type="float" office:value="239" table:style-name="ce1">
            <text:p>239</text:p>
          </table:table-cell>
          <table:table-cell office:value-type="float" office:value="11" table:style-name="ce1">
            <text:p>11</text:p>
          </table:table-cell>
          <table:table-cell office:value-type="float" office:value="217" table:style-name="ce1">
            <text:p>217</text:p>
          </table:table-cell>
          <table:table-cell office:value-type="float" office:value="736" table:style-name="ce1">
            <text:p>736</text:p>
          </table:table-cell>
          <table:table-cell office:value-type="float" office:value="22" table:style-name="ce1">
            <text:p>22</text:p>
          </table:table-cell>
          <table:table-cell office:value-type="float" office:value="3247" table:style-name="ce1">
            <text:p>3247</text:p>
          </table:table-cell>
          <table:table-cell office:value-type="float" office:value="100" table:style-name="ce1">
            <text:p>100</text:p>
          </table:table-cell>
          <table:table-cell table:number-columns-repeated="16370"/>
        </table:table-row>
        <table:table-row table:number-rows-repeated="10476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2:16:54Z</meta:creation-date>
    <dc:date>2023-12-14T02:16:55Z</dc:date>
  </office:meta>
</office:document-meta>
</file>