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租售刊登統計-工業區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縣市名稱</text:p>
          </table:table-cell>
          <table:table-cell office:value-type="string" table:style-name="ce1">
            <text:p>工業區名稱</text:p>
          </table:table-cell>
          <table:table-cell office:value-type="string" table:style-name="ce1">
            <text:p>土地出租</text:p>
          </table:table-cell>
          <table:table-cell office:value-type="string" table:style-name="ce1">
            <text:p>土地出售</text:p>
          </table:table-cell>
          <table:table-cell office:value-type="string" table:style-name="ce1">
            <text:p>土地租售</text:p>
          </table:table-cell>
          <table:table-cell office:value-type="string" table:style-name="ce1">
            <text:p>廠房出租</text:p>
          </table:table-cell>
          <table:table-cell office:value-type="string" table:style-name="ce1">
            <text:p>廠房出售</text:p>
          </table:table-cell>
          <table:table-cell office:value-type="string" table:style-name="ce1">
            <text:p>廠房租售</text:p>
          </table:table-cell>
          <table:table-cell office:value-type="string" table:style-name="ce1">
            <text:p>土地廠房出租</text:p>
          </table:table-cell>
          <table:table-cell office:value-type="string" table:style-name="ce1">
            <text:p>土地廠房出售</text:p>
          </table:table-cell>
          <table:table-cell office:value-type="string" table:style-name="ce1">
            <text:p>土地廠房租售</text:p>
          </table:table-cell>
          <table:table-cell office:value-type="string" table:style-name="ce1">
            <text:p>總面積</text:p>
          </table:table-cell>
          <table:table-cell office:value-type="string" table:style-name="ce1">
            <text:p>總面積(%)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6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67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五重劃區(羊稠小段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彎南段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北投士林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5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8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9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237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3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518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343</text:p>
          </table:table-cell>
          <table:table-cell office:value-type="string" table:style-name="ce1">
            <text:p>1,8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143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2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206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八里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50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八里龍形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北四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和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北路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崁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3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523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介壽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華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寧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金城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埔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頂埔高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和二八張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興南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工商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市中心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社后樟樹灣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保長坑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南亞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民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山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台北遠東通訊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民生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山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泰林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東一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東二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信義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正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化成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350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708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西盛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寶橋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俊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8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8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67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大同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山佳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0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05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光武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光興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保安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俊英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備內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樹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和平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溪墘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鶯歌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1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15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昌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8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803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泰山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國際AI+智慧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7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785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六堵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基隆港自由貿易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7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,072</text:p>
          </table:table-cell>
          <table:table-cell office:value-type="string" table:style-name="ce1">
            <text:p>5,0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315</text:p>
          </table:table-cell>
          <table:table-cell office:value-type="string" table:style-name="ce1">
            <text:p>7,7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,918</text:p>
          </table:table-cell>
          <table:table-cell office:value-type="string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9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1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002</text:p>
          </table:table-cell>
          <table:table-cell office:value-type="string" table:style-name="ce1">
            <text:p>1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,667</text:p>
          </table:table-cell>
          <table:table-cell office:value-type="string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1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,562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,6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6,016</text:p>
          </table:table-cell>
          <table:table-cell office:value-type="string" table:style-name="ce1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2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,234</text:p>
          </table:table-cell>
          <table:table-cell office:value-type="string" table:style-name="ce1">
            <text:p>9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13,5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6,227</text:p>
          </table:table-cell>
          <table:table-cell office:value-type="string" table:style-name="ce1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,842</text:p>
          </table:table-cell>
          <table:table-cell office:value-type="string" table:style-name="ce1">
            <text:p>6,1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317</text:p>
          </table:table-cell>
          <table:table-cell office:value-type="string" table:style-name="ce1">
            <text:p>4,3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,804</text:p>
          </table:table-cell>
          <table:table-cell office:value-type="string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,6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2,508</text:p>
          </table:table-cell>
          <table:table-cell office:value-type="string" table:style-name="ce1">
            <text:p>10,8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970</text:p>
          </table:table-cell>
          <table:table-cell office:value-type="string" table:style-name="ce1">
            <text:p>36,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8,177</text:p>
          </table:table-cell>
          <table:table-cell office:value-type="string" table:style-name="ce1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3,200</text:p>
          </table:table-cell>
          <table:table-cell office:value-type="string" table:style-name="ce1">
            <text:p>7,1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,742</text:p>
          </table:table-cell>
          <table:table-cell office:value-type="string" table:style-name="ce1">
            <text:p>7,1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278</text:p>
          </table:table-cell>
          <table:table-cell office:value-type="string" table:style-name="ce1">
            <text:p>8,6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,105</text:p>
          </table:table-cell>
          <table:table-cell office:value-type="string" table:style-name="ce1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環保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3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38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科技工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4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8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,2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,494</text:p>
          </table:table-cell>
          <table:table-cell office:value-type="string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潭濱海特定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5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70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新竹科學園區龍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渴望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,8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936</text:p>
          </table:table-cell>
          <table:table-cell office:value-type="string" table:style-name="ce1">
            <text:p>9,3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,000</text:p>
          </table:table-cell>
          <table:table-cell office:value-type="string" table:style-name="ce1">
            <text:p>2,3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,585</text:p>
          </table:table-cell>
          <table:table-cell office:value-type="string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埔頂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8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烏樹林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653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6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,512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遠雄自由貿易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北部特定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2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4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720</text:p>
          </table:table-cell>
          <table:table-cell office:value-type="string" table:style-name="ce1">
            <text:p>3,6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,026</text:p>
          </table:table-cell>
          <table:table-cell office:value-type="string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興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2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252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許厝港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0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042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銅鑼圈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7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144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高山頂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6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1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,100</text:p>
          </table:table-cell>
          <table:table-cell office:value-type="string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南興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8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885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下陰影窩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9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976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海湖坑口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,932</text:p>
          </table:table-cell>
          <table:table-cell office:value-type="string" table:style-name="ce1">
            <text:p>7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1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,706</text:p>
          </table:table-cell>
          <table:table-cell office:value-type="string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新屋永安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,0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310</text:p>
          </table:table-cell>
          <table:table-cell office:value-type="string" table:style-name="ce1">
            <text:p>10,3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8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,527</text:p>
          </table:table-cell>
          <table:table-cell office:value-type="string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幼獅擴大工業用地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474</text:p>
          </table:table-cell>
          <table:table-cell office:value-type="string" table:style-name="ce1">
            <text:p>2,2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4,2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,203</text:p>
          </table:table-cell>
          <table:table-cell office:value-type="string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工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125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塘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洋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72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日禕紡織報編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0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935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東和鋼鐵報編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美超微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7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7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49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太平洋電線電纜公司楊梅廠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觀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科技工業區二期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沙崙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長榮集團大園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新竹科學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587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,475</text:p>
          </table:table-cell>
          <table:table-cell office:value-type="string" table:style-name="ce1">
            <text:p>2,4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3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,256</text:p>
          </table:table-cell>
          <table:table-cell office:value-type="string" table:style-name="ce1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中崙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5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337</text:p>
          </table:table-cell>
          <table:table-cell office:value-type="string" table:style-name="ce1">
            <text:p>7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617</text:p>
          </table:table-cell>
          <table:table-cell office:value-type="string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科學園區生醫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2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224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芎林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埔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8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83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大旱坑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鳳山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8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826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北埔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國際AI智慧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5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502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6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661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新竹科學園區宜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白米甕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一結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蘇澳港自由貿易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環保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樂活創意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大富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三棧工業區(花蓮海洋生技園區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萬榮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榮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隆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利家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北區(小計)</text:p>
          </table:table-cell>
          <table:table-cell office:value-type="string" table:style-name="ce1">
            <text:p>15,138</text:p>
          </table:table-cell>
          <table:table-cell office:value-type="string" table:style-name="ce1">
            <text:p>588,482</text:p>
          </table:table-cell>
          <table:table-cell office:value-type="string" table:style-name="ce1">
            <text:p>448</text:p>
          </table:table-cell>
          <table:table-cell office:value-type="string" table:style-name="ce1">
            <text:p>863,882</text:p>
          </table:table-cell>
          <table:table-cell office:value-type="string" table:style-name="ce1">
            <text:p>136,845</text:p>
          </table:table-cell>
          <table:table-cell office:value-type="string" table:style-name="ce1">
            <text:p>2,499</text:p>
          </table:table-cell>
          <table:table-cell office:value-type="string" table:style-name="ce1">
            <text:p>82,176</text:p>
          </table:table-cell>
          <table:table-cell office:value-type="string" table:style-name="ce1">
            <text:p>417,942</text:p>
          </table:table-cell>
          <table:table-cell office:value-type="string" table:style-name="ce1">
            <text:p>1,686</text:p>
          </table:table-cell>
          <table:table-cell office:value-type="string" table:style-name="ce1">
            <text:p>2,109,098</text:p>
          </table:table-cell>
          <table:table-cell office:value-type="string" table:style-name="ce1">
            <text:p>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4,000</text:p>
          </table:table-cell>
          <table:table-cell office:value-type="string" table:style-name="ce1">
            <text:p>8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815</text:p>
          </table:table-cell>
          <table:table-cell office:value-type="string" table:style-name="ce1">
            <text:p>3,1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220</text:p>
          </table:table-cell>
          <table:table-cell office:value-type="string" table:style-name="ce1">
            <text:p>7,9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,345</text:p>
          </table:table-cell>
          <table:table-cell office:value-type="string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中部科學園區台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8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807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1,000</text:p>
          </table:table-cell>
          <table:table-cell office:value-type="string" table:style-name="ce1">
            <text:p>1,5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5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429</text:p>
          </table:table-cell>
          <table:table-cell office:value-type="string" table:style-name="ce1">
            <text:p>8,2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,708</text:p>
          </table:table-cell>
          <table:table-cell office:value-type="string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30</text:p>
          </table:table-cell>
          <table:table-cell office:value-type="string" table:style-name="ce1">
            <text:p>2,1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193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臺中港科技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科技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軟體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中部科學園區后里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3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335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洲科技工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832</text:p>
          </table:table-cell>
          <table:table-cell office:value-type="string" table:style-name="ce1">
            <text:p>3,932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精密機械科技園區</text:p>
          </table:table-cell>
          <table:table-cell office:value-type="string" table:style-name="ce1">
            <text:p>530</text:p>
          </table:table-cell>
          <table:table-cell office:value-type="string" table:style-name="ce1">
            <text:p>1,9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9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21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太平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外埔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二期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1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13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三期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仁化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霧峰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興公司后里新廠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自由貿易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50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洲科技工業區第二期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明傳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太平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聚興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永隆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石化工業專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工業專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新竹科學園區竹南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10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0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08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新竹科學園區銅鑼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西山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中平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龍港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中興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廣源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7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三義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,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,700</text:p>
          </table:table-cell>
          <table:table-cell office:value-type="string" table:style-name="ce1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裕隆智慧汽車綠能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寶源科技工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6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口過港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公館子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西湖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福安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通灣段及北勢窩段山坡地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00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1,900</text:p>
          </table:table-cell>
          <table:table-cell office:value-type="string" table:style-name="ce1">
            <text:p>3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500</text:p>
          </table:table-cell>
          <table:table-cell office:value-type="string" table:style-name="ce1">
            <text:p>3,3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700</text:p>
          </table:table-cell>
          <table:table-cell office:value-type="string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9,800</text:p>
          </table:table-cell>
          <table:table-cell office:value-type="string" table:style-name="ce1">
            <text:p>8,5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6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090</text:p>
          </table:table-cell>
          <table:table-cell office:value-type="string" table:style-name="ce1">
            <text:p>32,552</text:p>
          </table:table-cell>
          <table:table-cell office:value-type="string" table:style-name="ce1">
            <text:p>950</text:p>
          </table:table-cell>
          <table:table-cell office:value-type="string" table:style-name="ce1">
            <text:p>57,607</text:p>
          </table:table-cell>
          <table:table-cell office:value-type="string" table:style-name="ce1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線西區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,8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000</text:p>
          </table:table-cell>
          <table:table-cell office:value-type="string" table:style-name="ce1">
            <text:p>1,4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500</text:p>
          </table:table-cell>
          <table:table-cell office:value-type="string" table:style-name="ce1">
            <text:p>8,3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,000</text:p>
          </table:table-cell>
          <table:table-cell office:value-type="string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大新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中部科學園區二林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北斗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牛稠子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打鐵厝(北側)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加興企業生化科技廠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南產業園區(廢止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000</text:p>
          </table:table-cell>
          <table:table-cell office:value-type="string" table:style-name="ce1">
            <text:p>1,6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895</text:p>
          </table:table-cell>
          <table:table-cell office:value-type="string" table:style-name="ce1">
            <text:p>40,7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,423</text:p>
          </table:table-cell>
          <table:table-cell office:value-type="string" table:style-name="ce1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新竹科學園區中興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旺來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埔里地方特色產業微型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6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3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,8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,730</text:p>
          </table:table-cell>
          <table:table-cell office:value-type="string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7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中部科學園區虎尾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離島式基礎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大將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莿桐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褒忠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麻園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林內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中區(小計)</text:p>
          </table:table-cell>
          <table:table-cell office:value-type="string" table:style-name="ce1">
            <text:p>50,665</text:p>
          </table:table-cell>
          <table:table-cell office:value-type="string" table:style-name="ce1">
            <text:p>819,4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,913</text:p>
          </table:table-cell>
          <table:table-cell office:value-type="string" table:style-name="ce1">
            <text:p>32,624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51,316</text:p>
          </table:table-cell>
          <table:table-cell office:value-type="string" table:style-name="ce1">
            <text:p>243,787</text:p>
          </table:table-cell>
          <table:table-cell office:value-type="string" table:style-name="ce1">
            <text:p>72,476</text:p>
          </table:table-cell>
          <table:table-cell office:value-type="string" table:style-name="ce1">
            <text:p>1,301,061</text:p>
          </table:table-cell>
          <table:table-cell office:value-type="string" table:style-name="ce1">
            <text:p>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5,1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062</text:p>
          </table:table-cell>
          <table:table-cell office:value-type="string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6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600</text:p>
          </table:table-cell>
          <table:table-cell office:value-type="string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5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543</text:p>
          </table:table-cell>
          <table:table-cell office:value-type="string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1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135</text:p>
          </table:table-cell>
          <table:table-cell office:value-type="string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科技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8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6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,433</text:p>
          </table:table-cell>
          <table:table-cell office:value-type="string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柳營科技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9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,3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,264</text:p>
          </table:table-cell>
          <table:table-cell office:value-type="string" table:style-name="ce1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樹谷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環保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南部科學園區台南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吉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8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837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保安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6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687</text:p>
          </table:table-cell>
          <table:table-cell office:value-type="string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市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7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龍崎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龍船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臺南學甲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南廓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土庫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定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上崙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山上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佳里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中坑子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篤加工業區(含擴大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口寮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鋼鐵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曾文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皇田集團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凱田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萬國通路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埤仔頭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七股科技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全程興業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恒耀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瑞賢歸仁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和順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麻豆工業區</text:p>
          </table:table-cell>
          <table:table-cell office:value-type="string" table:style-name="ce1">
            <text:p>10,000</text:p>
          </table:table-cell>
          <table:table-cell office:value-type="string" table:style-name="ce1">
            <text:p>6,8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,799</text:p>
          </table:table-cell>
          <table:table-cell office:value-type="string" table:style-name="ce1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總頭寮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仁德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2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6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856</text:p>
          </table:table-cell>
          <table:table-cell office:value-type="string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亞太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6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665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後壁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灣裡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田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糖台南新市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8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856</text:p>
          </table:table-cell>
          <table:table-cell office:value-type="string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鎮科技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楠梓科技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小港空運物流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軟體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成功物流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臨廣科技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800</text:p>
          </table:table-cell>
          <table:table-cell office:value-type="string" table:style-name="ce1">
            <text:p>6,9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,353</text:p>
          </table:table-cell>
          <table:table-cell office:value-type="string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3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392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社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南部科學園區高雄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環保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岡山本州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港自由貿易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港南星自由貿易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前鋒子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台上段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路竹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橋頭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燕巢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南六企業不織布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英鈿工業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新材料循環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慈陽科技工業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城毅紙器工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新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德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中鋼結構燕巢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油機公司申編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芳生螺絲申編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天聲工業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震南鐵線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安南段正隆紙器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高值化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和發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宇揚航太科技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井泵浦工業股份有限公司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裕鐵企業路竹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台糖北高雄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埔美精密機械園區一期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,9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3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240</text:p>
          </table:table-cell>
          <table:table-cell office:value-type="string" table:style-name="ce1">
            <text:p>46,090</text:p>
          </table:table-cell>
          <table:table-cell office:value-type="string" table:style-name="ce1">
            <text:p>8,200</text:p>
          </table:table-cell>
          <table:table-cell office:value-type="string" table:style-name="ce1">
            <text:p>95,838</text:p>
          </table:table-cell>
          <table:table-cell office:value-type="string" table:style-name="ce1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埔美精密機械園區二期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馬稠後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8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920</text:p>
          </table:table-cell>
          <table:table-cell office:value-type="string" table:style-name="ce1">
            <text:p>1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,720</text:p>
          </table:table-cell>
          <table:table-cell office:value-type="string" table:style-name="ce1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新港工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義縣水產精品加值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台糖嘉義中埔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台糖嘉義水上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4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4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87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9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430</text:p>
          </table:table-cell>
          <table:table-cell office:value-type="string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科技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6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620</text:p>
          </table:table-cell>
          <table:table-cell office:value-type="string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農業生物科技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汽車專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新園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長治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萬巒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里港工業用地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5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593</text:p>
          </table:table-cell>
          <table:table-cell office:value-type="string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六塊厝綠能產業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南區(小計)</text:p>
          </table:table-cell>
          <table:table-cell office:value-type="string" table:style-name="ce1">
            <text:p>36,801</text:p>
          </table:table-cell>
          <table:table-cell office:value-type="string" table:style-name="ce1">
            <text:p>288,0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,707</text:p>
          </table:table-cell>
          <table:table-cell office:value-type="string" table:style-name="ce1">
            <text:p>21,3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,394</text:p>
          </table:table-cell>
          <table:table-cell office:value-type="string" table:style-name="ce1">
            <text:p>192,044</text:p>
          </table:table-cell>
          <table:table-cell office:value-type="string" table:style-name="ce1">
            <text:p>11,700</text:p>
          </table:table-cell>
          <table:table-cell office:value-type="string" table:style-name="ce1">
            <text:p>611,068</text:p>
          </table:table-cell>
          <table:table-cell office:value-type="string" table:style-name="ce1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(總計)</text:p>
          </table:table-cell>
          <table:table-cell office:value-type="string" table:style-name="ce1">
            <text:p>102,604</text:p>
          </table:table-cell>
          <table:table-cell office:value-type="string" table:style-name="ce1">
            <text:p>1,695,973</text:p>
          </table:table-cell>
          <table:table-cell office:value-type="string" table:style-name="ce1">
            <text:p>448</text:p>
          </table:table-cell>
          <table:table-cell office:value-type="string" table:style-name="ce1">
            <text:p>922,502</text:p>
          </table:table-cell>
          <table:table-cell office:value-type="string" table:style-name="ce1">
            <text:p>190,850</text:p>
          </table:table-cell>
          <table:table-cell office:value-type="string" table:style-name="ce1">
            <text:p>3,329</text:p>
          </table:table-cell>
          <table:table-cell office:value-type="string" table:style-name="ce1">
            <text:p>165,886</text:p>
          </table:table-cell>
          <table:table-cell office:value-type="string" table:style-name="ce1">
            <text:p>853,773</text:p>
          </table:table-cell>
          <table:table-cell office:value-type="string" table:style-name="ce1">
            <text:p>85,862</text:p>
          </table:table-cell>
          <table:table-cell office:value-type="string" table:style-name="ce1">
            <text:p>4,021,227</text:p>
          </table:table-cell>
          <table:table-cell office:value-type="string" table:style-name="ce1">
            <text:p>100</text:p>
          </table:table-cell>
          <table:table-cell table:number-columns-repeated="16370"/>
        </table:table-row>
        <table:table-row table:number-rows-repeated="1048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2:37:46Z</meta:creation-date>
    <dc:date>2023-12-14T02:37:46Z</dc:date>
  </office:meta>
</office:document-meta>
</file>