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面積價格統計_鄉鎮區別_價格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區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鄉鎮市區</text:p>
          </table:table-cell>
          <table:table-cell office:value-type="string" table:style-name="ce1">
            <text:p>平均租金</text:p>
          </table:table-cell>
          <table:table-cell office:value-type="string" table:style-name="ce1">
            <text:p>租金300元以下</text:p>
          </table:table-cell>
          <table:table-cell office:value-type="string" table:style-name="ce1">
            <text:p>租金300~499元</text:p>
          </table:table-cell>
          <table:table-cell office:value-type="string" table:style-name="ce1">
            <text:p>租金500~699元</text:p>
          </table:table-cell>
          <table:table-cell office:value-type="string" table:style-name="ce1">
            <text:p>租金700元以上</text:p>
          </table:table-cell>
          <table:table-cell office:value-type="string" table:style-name="ce1">
            <text:p>租金面議</text:p>
          </table:table-cell>
          <table:table-cell office:value-type="string" table:style-name="ce1">
            <text:p>平均售價</text:p>
          </table:table-cell>
          <table:table-cell office:value-type="string" table:style-name="ce1">
            <text:p>售價10萬以下</text:p>
          </table:table-cell>
          <table:table-cell office:value-type="string" table:style-name="ce1">
            <text:p>售價10~15萬內</text:p>
          </table:table-cell>
          <table:table-cell office:value-type="string" table:style-name="ce1">
            <text:p>售價15~20萬內</text:p>
          </table:table-cell>
          <table:table-cell office:value-type="string" table:style-name="ce1">
            <text:p>售價20~30萬內</text:p>
          </table:table-cell>
          <table:table-cell office:value-type="string" table:style-name="ce1">
            <text:p>售價30萬以上</text:p>
          </table:table-cell>
          <table:table-cell office:value-type="string" table:style-name="ce1">
            <text:p>售價面議</text:p>
          </table:table-cell>
          <table:table-cell office:value-type="string" table:style-name="ce1">
            <text:p>總筆數</text:p>
          </table:table-cell>
          <table:table-cell office:value-type="string" table:style-name="ce1">
            <text:p>總筆數%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1,6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72,98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1,6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150,9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92,03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.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2,68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3,28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5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47,7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.3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93,06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.1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4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6,22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2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5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2,8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1.3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65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28,76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.5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1,4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7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2,40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.4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6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9,3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7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85,6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.9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6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8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5,0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,35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16,27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2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8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仁愛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安樂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8,3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暖暖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七堵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80,0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宜蘭市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61,2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頭城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8,4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蘇澳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礁溪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壯圍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員山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1,5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冬山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8,1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五結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9,9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三星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3,0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大同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南澳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4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416,2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2.7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38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11,5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7.9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44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8,45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3.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79,2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4.4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24,48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7.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78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04,75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6.6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49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5,9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0.8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17,28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4.3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49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55,39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6.4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43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14,8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2.6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37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84,95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3.7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53,07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3.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6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4,4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.5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8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1,2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1,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2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36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0,7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49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7,5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2.4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0,32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.6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6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4,39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9,2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香山區</text:p>
          </table:table-cell>
          <table:table-cell office:value-type="string" table:style-name="ce1">
            <text:p>7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8,8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花蓮市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鳳林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玉里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新城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吉安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壽豐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復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豐濱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瑞穗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富里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秀林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萬榮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卓溪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臺東市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成功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關山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長濱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池上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東河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鹿野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卑南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大武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綠島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太麻里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海端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延平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金峰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達仁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蘭嶼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北區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,704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434</text:p>
          </table:table-cell>
          <table:table-cell office:value-type="string" table:style-name="ce1">
            <text:p>472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278,713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239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2,153</text:p>
          </table:table-cell>
          <table:table-cell office:value-type="string" table:style-name="ce1">
            <text:p>66.3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1,6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4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3,56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6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4,7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.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3,5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0,0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7,9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.3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0,0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4,19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4,5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,0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8,0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4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89,2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38,4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8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75,5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.5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1,0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39,2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.5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4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45,2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.5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5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17,0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.3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0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5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01,1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.4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5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1,4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27,1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2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0,0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46,4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1,08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47,3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.3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9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7,8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.5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9,49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11,2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0.8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369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95,7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.7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7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6,78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7,9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3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0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5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4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7,18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.3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員林市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0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和美鎮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0,1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鹿港鎮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3,70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.5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溪湖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8,96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3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中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北斗鎮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花壇鄉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6,9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芬園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大村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6,7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永靖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3,8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伸港鄉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1,3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3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線西鄉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5,10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.3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福興鄉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秀水鄉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1,3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埔心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8,4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埔鹽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6,2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大城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鄉</text:p>
          </table:table-cell>
          <table:table-cell office:value-type="string" table:style-name="ce1">
            <text:p>2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竹塘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0,0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社頭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二水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尾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5,14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鄉</text:p>
          </table:table-cell>
          <table:table-cell office:value-type="string" table:style-name="ce1">
            <text:p>4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5,5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溪州鄉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9,24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投市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26,5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.9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埔里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草屯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4,58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鎮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3,6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集集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名間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鹿谷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中寮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魚池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國姓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水里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信義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仁愛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市</text:p>
          </table:table-cell>
          <table:table-cell office:value-type="string" table:style-name="ce1">
            <text:p>4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9,3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.6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南鎮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6,9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.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虎尾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2,2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西螺鎮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2,5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土庫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北港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林內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3,3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古坑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大埤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莿桐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0,77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褒忠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4,5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二崙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崙背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0,0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麥寮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臺西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東勢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四湖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口湖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水林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區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519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220,66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551</text:p>
          </table:table-cell>
          <table:table-cell office:value-type="string" table:style-name="ce1">
            <text:p>16.9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太保市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市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布袋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26,28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.9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3,4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溪口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新港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六腳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東石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義竹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鹿草鄉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5,0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水上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中埔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竹崎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梅山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番路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大埔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阿里山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中西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5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1,09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44,84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南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7,2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2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區</text:p>
          </table:table-cell>
          <table:table-cell office:value-type="string" table:style-name="ce1">
            <text:p>6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68,8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1.9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歸仁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4,3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化區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1,1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2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左鎮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玉井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楠西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南化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仁德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3,1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.4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關廟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4,67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龍崎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3,26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2,5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5,3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0.8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佳里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,18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西港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9,8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七股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將軍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學甲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4,66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北門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區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,06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3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後壁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3,0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白河區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9,9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東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六甲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下營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柳營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0,6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鹽水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善化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2,6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大內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0,7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山上區</text:p>
          </table:table-cell>
          <table:table-cell office:value-type="string" table:style-name="ce1">
            <text:p>4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3,59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3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市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1,3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定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2,7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楠梓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左營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鼓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80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75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71,9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鹽埕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前金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新興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苓雅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前鎮區</text:p>
          </table:table-cell>
          <table:table-cell office:value-type="string" table:style-name="ce1">
            <text:p>1,0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0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旗津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小港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7,9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區</text:p>
          </table:table-cell>
          <table:table-cell office:value-type="string" table:style-name="ce1">
            <text:p>4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0,8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寮區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1,8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0.8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鳥松區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4,7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林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2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區</text:p>
          </table:table-cell>
          <table:table-cell office:value-type="string" table:style-name="ce1">
            <text:p>8,4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1,5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.6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樹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4,5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社區</text:p>
          </table:table-cell>
          <table:table-cell office:value-type="string" table:style-name="ce1">
            <text:p>9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0,76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岡山區</text:p>
          </table:table-cell>
          <table:table-cell office:value-type="string" table:style-name="ce1">
            <text:p>15,6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0,33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.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路竹區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6,60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.4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橋頭區</text:p>
          </table:table-cell>
          <table:table-cell office:value-type="string" table:style-name="ce1">
            <text:p>4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0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梓官區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6,0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彌陀區</text:p>
          </table:table-cell>
          <table:table-cell office:value-type="string" table:style-name="ce1">
            <text:p>46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4,9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燕巢區</text:p>
          </table:table-cell>
          <table:table-cell office:value-type="string" table:style-name="ce1">
            <text:p>3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4,8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.6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田寮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阿蓮區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2,7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茄萣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9,99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湖內區</text:p>
          </table:table-cell>
          <table:table-cell office:value-type="string" table:style-name="ce1">
            <text:p>6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4,2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3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旗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,0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美濃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內門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杉林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甲仙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六龜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茂林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桃源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納瑪夏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市</text:p>
          </table:table-cell>
          <table:table-cell office:value-type="string" table:style-name="ce1">
            <text:p>36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4,92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.0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潮州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東港鎮</text:p>
          </table:table-cell>
          <table:table-cell office:value-type="string" table:style-name="ce1">
            <text:p>63,8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3,06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2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恆春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萬丹鄉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5,2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長治鄉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5,0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麒洛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九如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2,5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鹽埔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里港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5,9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高樹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萬巒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8,0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鄉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0,12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竹田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新埤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枋寮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新園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崁頂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5,0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林邊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南州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佳冬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琉球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車城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滿洲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枋山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霧臺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瑪家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泰武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來義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春日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獅子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牡丹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山地門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南區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4,649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00,580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543</text:p>
          </table:table-cell>
          <table:table-cell office:value-type="string" table:style-name="ce1">
            <text:p>16.7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,796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540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242,588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3,247</text:p>
          </table:table-cell>
          <table:table-cell office:value-type="string" table:style-name="ce1">
            <text:p>100</text:p>
          </table:table-cell>
          <table:table-cell table:number-columns-repeated="16366"/>
        </table:table-row>
        <table:table-row table:number-rows-repeated="10482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</meta:initial-creator>
    <dc:creator>Ann</dc:creator>
    <meta:creation-date>2023-12-14T06:27:58Z</meta:creation-date>
    <dc:date>2023-12-14T06:27:58Z</dc:date>
  </office:meta>
</office:document-meta>
</file>