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面積價格統計_工業區別_價格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名</text:p>
          </table:table-cell>
          <table:table-cell office:value-type="string" table:style-name="ce1">
            <text:p>工業區名稱</text:p>
          </table:table-cell>
          <table:table-cell office:value-type="string" table:style-name="ce1">
            <text:p>平均租金</text:p>
          </table:table-cell>
          <table:table-cell office:value-type="string" table:style-name="ce1">
            <text:p>租金300元以下</text:p>
          </table:table-cell>
          <table:table-cell office:value-type="string" table:style-name="ce1">
            <text:p>租金300~499元</text:p>
          </table:table-cell>
          <table:table-cell office:value-type="string" table:style-name="ce1">
            <text:p>租金500~699元</text:p>
          </table:table-cell>
          <table:table-cell office:value-type="string" table:style-name="ce1">
            <text:p>租金700元以上</text:p>
          </table:table-cell>
          <table:table-cell office:value-type="string" table:style-name="ce1">
            <text:p>租金面議</text:p>
          </table:table-cell>
          <table:table-cell office:value-type="string" table:style-name="ce1">
            <text:p>平均售價</text:p>
          </table:table-cell>
          <table:table-cell office:value-type="string" table:style-name="ce1">
            <text:p>售價10萬以下</text:p>
          </table:table-cell>
          <table:table-cell office:value-type="string" table:style-name="ce1">
            <text:p>售價10~15萬內</text:p>
          </table:table-cell>
          <table:table-cell office:value-type="string" table:style-name="ce1">
            <text:p>售價15~20萬內</text:p>
          </table:table-cell>
          <table:table-cell office:value-type="string" table:style-name="ce1">
            <text:p>售價20~30萬內</text:p>
          </table:table-cell>
          <table:table-cell office:value-type="string" table:style-name="ce1">
            <text:p>售價30萬以上</text:p>
          </table:table-cell>
          <table:table-cell office:value-type="string" table:style-name="ce1">
            <text:p>售價面議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%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1,6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2,9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科技園區</text:p>
          </table:table-cell>
          <table:table-cell office:value-type="string" table:style-name="ce1">
            <text:p>1,6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4,1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8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6,66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4.9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02,0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9,5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9,4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,8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工業區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和工業區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北路工業區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崁工業區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0,4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保長坑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8,5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化成工業區</text:p>
          </table:table-cell>
          <table:table-cell office:value-type="string" table:style-name="ce1">
            <text:p>1,500,7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29,9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西盛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9,5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俊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4,5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山佳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3,8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俊英工業區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樹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鶯歌工業區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昌工業區</text:p>
          </table:table-cell>
          <table:table-cell office:value-type="string" table:style-name="ce1">
            <text:p>1,0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山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3,6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國際AI+智慧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6,6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6,7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2,1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2,6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6,95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,071</text:p>
          </table:table-cell>
          <table:table-cell office:value-type="string" table:style-name="ce1">
            <text:p>32.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61,3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.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2,0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1,2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67,0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.8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4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8,8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.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36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5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2,4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.8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環保科技園區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園區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2,4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潭濱海特定工業區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渴望園區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3,8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埔頂工業區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烏樹林工業區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7,6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.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北部特定工業區</text:p>
          </table:table-cell>
          <table:table-cell office:value-type="string" table:style-name="ce1">
            <text:p>7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.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興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許厝港段</text:p>
          </table:table-cell>
          <table:table-cell office:value-type="string" table:style-name="ce1">
            <text:p>6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銅鑼圈段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高山頂段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2,8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南興段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下陰影窩段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海湖坑口工業區</text:p>
          </table:table-cell>
          <table:table-cell office:value-type="string" table:style-name="ce1">
            <text:p>3,2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9,9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屋永安工業用地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,6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幼獅擴大工業用地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7,1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6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工業園區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洋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日禕紡織報編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東和鋼鐵報編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美超微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3,2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0,6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.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中崙段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2,6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科學園區生醫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埔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鳳山工業區</text:p>
          </table:table-cell>
          <table:table-cell office:value-type="string" table:style-name="ce1">
            <text:p>7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1,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新竹科學園區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,65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75,74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,153</text:p>
          </table:table-cell>
          <table:table-cell office:value-type="string" table:style-name="ce1">
            <text:p>66.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52,0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38,3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.6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8,3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9,0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.0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6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14,1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后里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園區</text:p>
          </table:table-cell>
          <table:table-cell office:value-type="string" table:style-name="ce1">
            <text:p>9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精密機械科技園區</text:p>
          </table:table-cell>
          <table:table-cell office:value-type="string" table:style-name="ce1">
            <text:p>1,4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2,6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二期用地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8,1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三期用地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.6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霧峰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自由貿易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0,28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.0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竹南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7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廣源科技園區</text:p>
          </table:table-cell>
          <table:table-cell office:value-type="string" table:style-name="ce1">
            <text:p>7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義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寶源科技工業園區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6,0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6,5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8,10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.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5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5,99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.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線西區)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,5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,1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.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3,9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1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11,57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16.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24,22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4.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1,0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0,3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1,5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科技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3,4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柳營科技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5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吉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保安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1,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市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,9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和順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,2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麻豆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1,5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仁德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2,4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亞太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3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田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4,97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4,39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5.8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7,9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4,1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,8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本州工業區</text:p>
          </table:table-cell>
          <table:table-cell office:value-type="string" table:style-name="ce1">
            <text:p>54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6,6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路竹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43,4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一期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6,2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馬稠後產業園區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其他工業用地</text:p>
          </table:table-cell>
          <table:table-cell office:value-type="string" table:style-name="ce1">
            <text:p>18,4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,19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.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,1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8,5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,2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里港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,9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,63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94,847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16.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,756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37,463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66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6:43:17Z</meta:creation-date>
    <dc:date>2023-12-14T06:43:18Z</dc:date>
  </office:meta>
</office:document-meta>
</file>