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鄉鎮區別（筆數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北市(小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9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3" table:style-name="ce1">
            <text:p>0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.18" table:style-name="ce1">
            <text:p>16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0699999999999998" table:style-name="ce1">
            <text:p>2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.9800000000000004" table:style-name="ce1">
            <text:p>4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5.77" table:style-name="ce1">
            <text:p>15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.9" table:style-name="ce1">
            <text:p>2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8.670000000000002" table:style-name="ce1">
            <text:p>18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.88" table:style-name="ce1">
            <text:p>7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1" table:style-name="ce1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.64" table:style-name="ce1">
            <text:p>6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4900000000000002" table:style-name="ce1">
            <text:p>2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.45" table:style-name="ce1">
            <text:p>1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66" table:style-name="ce1">
            <text:p>1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3" table:style-name="ce1">
            <text:p>0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1" table:style-name="ce1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66" table:style-name="ce1">
            <text:p>1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.73" table:style-name="ce1">
            <text:p>3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1" table:style-name="ce1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北市(小計)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7.42" table:style-name="ce1">
            <text:p>7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基隆市(小計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6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25" table:style-name="ce1">
            <text:p>6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5" table:style-name="ce1">
            <text:p>12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.75" table:style-name="ce1">
            <text:p>18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.5" table:style-name="ce1">
            <text:p>37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25" table:style-name="ce1">
            <text:p>6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宜蘭縣(小計)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.49" table:style-name="ce1">
            <text:p>0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.09" table:style-name="ce1">
            <text:p>5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58" table:style-name="ce1">
            <text:p>258</text:p>
          </table:table-cell>
          <table:table-cell office:value-type="float" office:value="14.75" table:style-name="ce1">
            <text:p>14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5.95" table:style-name="ce1">
            <text:p>5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8.2899999999999991" table:style-name="ce1">
            <text:p>8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13.26" table:style-name="ce1">
            <text:p>13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12.41" table:style-name="ce1">
            <text:p>12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.6" table:style-name="ce1">
            <text:p>1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8.1199999999999992" table:style-name="ce1">
            <text:p>8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office:value-type="float" office:value="11.89" table:style-name="ce1">
            <text:p>11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.92" table:style-name="ce1">
            <text:p>4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7.03" table:style-name="ce1">
            <text:p>7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.69" table:style-name="ce1">
            <text:p>6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桃園市(小計)</text:p>
          </table:table-cell>
          <table:table-cell office:value-type="float" office:value="7" table:style-name="ce1">
            <text:p>7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286" table:style-name="ce1">
            <text:p>286</text:p>
          </table:table-cell>
          <table:table-cell office:value-type="float" office:value="6" table:style-name="ce1">
            <text:p>6</text:p>
          </table:table-cell>
          <table:table-cell office:value-type="float" office:value="1749" table:style-name="ce1">
            <text:p>1749</text:p>
          </table:table-cell>
          <table:table-cell office:value-type="float" office:value="53.87" table:style-name="ce1">
            <text:p>53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.78" table:style-name="ce1">
            <text:p>12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26" table:style-name="ce1">
            <text:p>5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0.9" table:style-name="ce1">
            <text:p>60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.54" table:style-name="ce1">
            <text:p>16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2599999999999998" table:style-name="ce1">
            <text:p>2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竹縣(小計)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4.0999999999999996" table:style-name="ce1">
            <text:p>4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4.44" table:style-name="ce1">
            <text:p>4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5.56" table:style-name="ce1">
            <text:p>55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竹市(小計)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4400000000000004" table:style-name="ce1">
            <text:p>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.33" table:style-name="ce1">
            <text:p>13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.89" table:style-name="ce1">
            <text:p>28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4400000000000004" table:style-name="ce1">
            <text:p>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2200000000000002" table:style-name="ce1">
            <text:p>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.44" table:style-name="ce1">
            <text:p>2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200000000000002" table:style-name="ce1">
            <text:p>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67" table:style-name="ce1">
            <text:p>6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.89" table:style-name="ce1">
            <text:p>8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200000000000002" table:style-name="ce1">
            <text:p>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200000000000002" table:style-name="ce1">
            <text:p>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苗栗縣(小計)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.39" table:style-name="ce1">
            <text:p>1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7.63" table:style-name="ce1">
            <text:p>17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.83" table:style-name="ce1">
            <text:p>6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.12" table:style-name="ce1">
            <text:p>6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.96" table:style-name="ce1">
            <text:p>3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.76" table:style-name="ce1">
            <text:p>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08" table:style-name="ce1">
            <text:p>1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.24" table:style-name="ce1">
            <text:p>3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">
            <text:p>1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.32" table:style-name="ce1">
            <text:p>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44" table:style-name="ce1">
            <text:p>1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.12" table:style-name="ce1">
            <text:p>6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16" table:style-name="ce1">
            <text:p>2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.7100000000000009" table:style-name="ce1">
            <text:p>9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0.86" table:style-name="ce1">
            <text:p>20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44" table:style-name="ce1">
            <text:p>1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.6" table:style-name="ce1">
            <text:p>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72" table:style-name="ce1">
            <text:p>0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中市(小計)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78" table:style-name="ce1">
            <text:p>278</text:p>
          </table:table-cell>
          <table:table-cell office:value-type="float" office:value="8.56" table:style-name="ce1">
            <text:p>8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3" table:style-name="ce1">
            <text:p>1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11" table:style-name="ce1">
            <text:p>6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8.93" table:style-name="ce1">
            <text:p>38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29" table:style-name="ce1">
            <text:p>2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05" table:style-name="ce1">
            <text:p>3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05" table:style-name="ce1">
            <text:p>3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.63" table:style-name="ce1">
            <text:p>7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05" table:style-name="ce1">
            <text:p>3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82" table:style-name="ce1">
            <text:p>3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3" table:style-name="ce1">
            <text:p>1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05" table:style-name="ce1">
            <text:p>3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.82" table:style-name="ce1">
            <text:p>3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彰化縣(小計)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31" table:style-name="ce1">
            <text:p>131</text:p>
          </table:table-cell>
          <table:table-cell office:value-type="float" office:value="4.03" table:style-name="ce1">
            <text:p>4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.5" table:style-name="ce1">
            <text:p>77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5" table:style-name="ce1">
            <text:p>12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投縣(小計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.23" table:style-name="ce1">
            <text:p>1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5.090000000000003" table:style-name="ce1">
            <text:p>35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0.35" table:style-name="ce1">
            <text:p>40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1" table:style-name="ce1">
            <text:p>3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26" table:style-name="ce1">
            <text:p>5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.53" table:style-name="ce1">
            <text:p>10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雲林縣(小計)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.76" table:style-name="ce1">
            <text:p>1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33" table:style-name="ce1">
            <text:p>2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4.42" table:style-name="ce1">
            <text:p>74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6500000000000004" table:style-name="ce1">
            <text:p>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.600000000000001" table:style-name="ce1">
            <text:p>1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嘉義縣(小計)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.32" table:style-name="ce1">
            <text:p>1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嘉義市(小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69" table:style-name="ce1">
            <text:p>2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14" table:style-name="ce1">
            <text:p>3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7.8" table:style-name="ce1">
            <text:p>27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400000000000002" table:style-name="ce1">
            <text:p>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.04" table:style-name="ce1">
            <text:p>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0.63" table:style-name="ce1">
            <text:p>20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59" table:style-name="ce1">
            <text:p>3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.11" table:style-name="ce1">
            <text:p>12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400000000000002" table:style-name="ce1">
            <text:p>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4800000000000004" table:style-name="ce1">
            <text:p>4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79" table:style-name="ce1">
            <text:p>1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400000000000002" table:style-name="ce1">
            <text:p>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4800000000000004" table:style-name="ce1">
            <text:p>4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400000000000002" table:style-name="ce1">
            <text:p>2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35" table:style-name="ce1">
            <text:p>1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南市(小計)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6.87" table:style-name="ce1">
            <text:p>6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36" table:style-name="ce1">
            <text:p>2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42" table:style-name="ce1">
            <text:p>1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83" table:style-name="ce1">
            <text:p>2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83" table:style-name="ce1">
            <text:p>2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.68" table:style-name="ce1">
            <text:p>13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77" table:style-name="ce1">
            <text:p>3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.89" table:style-name="ce1">
            <text:p>1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.38" table:style-name="ce1">
            <text:p>10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77" table:style-name="ce1">
            <text:p>3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77" table:style-name="ce1">
            <text:p>3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9.809999999999999" table:style-name="ce1">
            <text:p>19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.08" table:style-name="ce1">
            <text:p>7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42" table:style-name="ce1">
            <text:p>1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83" table:style-name="ce1">
            <text:p>2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36" table:style-name="ce1">
            <text:p>2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.38" table:style-name="ce1">
            <text:p>10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36" table:style-name="ce1">
            <text:p>2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72" table:style-name="ce1">
            <text:p>4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高雄市(小計)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float" office:value="6.53" table:style-name="ce1">
            <text:p>6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3.85" table:style-name="ce1">
            <text:p>53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4" table:style-name="ce1">
            <text:p>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.77" table:style-name="ce1">
            <text:p>10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69" table:style-name="ce1">
            <text:p>7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15" table:style-name="ce1">
            <text:p>6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08" table:style-name="ce1">
            <text:p>3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23" table:style-name="ce1">
            <text:p>9.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4" table:style-name="ce1">
            <text:p>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08" table:style-name="ce1">
            <text:p>3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4" table:style-name="ce1">
            <text:p>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4" table:style-name="ce1">
            <text:p>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屏東縣(小計)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花蓮縣(小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東縣(小計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float" office:value="66" table:style-name="ce1">
            <text:p>66</text:p>
          </table:table-cell>
          <table:table-cell office:value-type="float" office:value="636" table:style-name="ce1">
            <text:p>636</text:p>
          </table:table-cell>
          <table:table-cell office:value-type="float" office:value="66" table:style-name="ce1">
            <text:p>66</text:p>
          </table:table-cell>
          <table:table-cell office:value-type="float" office:value="1314" table:style-name="ce1">
            <text:p>1314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217" table:style-name="ce1">
            <text:p>217</text:p>
          </table:table-cell>
          <table:table-cell office:value-type="float" office:value="736" table:style-name="ce1">
            <text:p>736</text:p>
          </table:table-cell>
          <table:table-cell office:value-type="float" office:value="22" table:style-name="ce1">
            <text:p>22</text:p>
          </table:table-cell>
          <table:table-cell office:value-type="float" office:value="3247" table:style-name="ce1">
            <text:p>3247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13:21Z</meta:creation-date>
    <dc:date>2023-12-14T02:13:21Z</dc:date>
  </office:meta>
</office:document-meta>
</file>