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易狀態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縣市</text:p>
          </table:table-cell>
          <table:table-cell office:value-type="string" table:style-name="ce1">
            <text:p>鄉鎮市區</text:p>
          </table:table-cell>
          <table:table-cell office:value-type="string" table:style-name="ce1">
            <text:p>待成交</text:p>
          </table:table-cell>
          <table:table-cell office:value-type="string" table:style-name="ce1">
            <text:p>已出租</text:p>
          </table:table-cell>
          <table:table-cell office:value-type="string" table:style-name="ce1">
            <text:p>已出售</text:p>
          </table:table-cell>
          <table:table-cell office:value-type="string" table:style-name="ce1">
            <text:p>暫不公開</text:p>
          </table:table-cell>
          <table:table-cell office:value-type="string" table:style-name="ce1">
            <text:p>預期未成交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(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中正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中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松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大安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萬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信義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士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北投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南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文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(小計)</text:p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8" table:style-name="ce1">
            <text:p>0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板橋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71" table:style-name="ce1">
            <text:p>0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5.3" table:style-name="ce1">
            <text:p>15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中和區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.56" table:style-name="ce1">
            <text:p>3.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永和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土城區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.2699999999999996" table:style-name="ce1">
            <text:p>4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樹林區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5.3" table:style-name="ce1">
            <text:p>15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三峽區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.85" table:style-name="ce1">
            <text:p>2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鶯歌區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7.079999999999998" table:style-name="ce1">
            <text:p>17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三重區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8.5399999999999991" table:style-name="ce1">
            <text:p>8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.05" table:style-name="ce1">
            <text:p>6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14" table:style-name="ce1">
            <text:p>2.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林口區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2.1" table:style-name="ce1">
            <text:p>12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八里區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.85" table:style-name="ce1">
            <text:p>2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淡水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71" table:style-name="ce1">
            <text:p>0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三芝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石門區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.42" table:style-name="ce1">
            <text:p>1.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金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萬里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.91" table:style-name="ce1">
            <text:p>3.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瑞芳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貢寮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平溪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雙溪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店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深坑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.14" table:style-name="ce1">
            <text:p>2.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石碇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坪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烏來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(小計)</text:p>
          </table:table-cell>
          <table:table-cell office:value-type="string" table:style-name="ce1">
            <text:p/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81" table:style-name="ce1">
            <text:p>281</text:p>
          </table:table-cell>
          <table:table-cell office:value-type="float" office:value="7.62" table:style-name="ce1">
            <text:p>7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仁愛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中正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中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安樂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暖暖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七堵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(小計)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.649999999999999" table:style-name="ce1">
            <text:p>17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.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.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.76" table:style-name="ce1">
            <text:p>11.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.649999999999999" table:style-name="ce1">
            <text:p>17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5.29" table:style-name="ce1">
            <text:p>35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.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(小計)</text:p>
          </table:table-cell>
          <table:table-cell office:value-type="string" table:style-name="ce1">
            <text:p/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.46" table:style-name="ce1">
            <text:p>0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4.9800000000000004" table:style-name="ce1">
            <text:p>4.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float" office:value="258" table:style-name="ce1">
            <text:p>25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14.73" table:style-name="ce1">
            <text:p>14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3" table:style-name="ce1">
            <text:p>113</text:p>
          </table:table-cell>
          <table:table-cell office:value-type="float" office:value="6.26" table:style-name="ce1">
            <text:p>6.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8" table:style-name="ce1">
            <text:p>148</text:p>
          </table:table-cell>
          <table:table-cell office:value-type="float" office:value="8.19" table:style-name="ce1">
            <text:p>8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0" table:style-name="ce1">
            <text:p>240</text:p>
          </table:table-cell>
          <table:table-cell office:value-type="float" office:value="13.29" table:style-name="ce1">
            <text:p>13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28" table:style-name="ce1">
            <text:p>228</text:p>
          </table:table-cell>
          <table:table-cell office:value-type="float" office:value="12.62" table:style-name="ce1">
            <text:p>12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.66" table:style-name="ce1">
            <text:p>1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8.0299999999999994" table:style-name="ce1">
            <text:p>8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12" table:style-name="ce1">
            <text:p>212</text:p>
          </table:table-cell>
          <table:table-cell office:value-type="float" office:value="11.74" table:style-name="ce1">
            <text:p>11.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.9800000000000004" table:style-name="ce1">
            <text:p>4.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6.87" table:style-name="ce1">
            <text:p>6.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6.64" table:style-name="ce1">
            <text:p>6.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復興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園市(小計)</text:p>
          </table:table-cell>
          <table:table-cell office:value-type="string" table:style-name="ce1">
            <text:p/>
          </table:table-cell>
          <table:table-cell office:value-type="float" office:value="1749" table:style-name="ce1">
            <text:p>174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1806" table:style-name="ce1">
            <text:p>1806</text:p>
          </table:table-cell>
          <table:table-cell office:value-type="float" office:value="48.94" table:style-name="ce1">
            <text:p>48.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北市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.32" table:style-name="ce1">
            <text:p>12.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東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.17" table:style-name="ce1">
            <text:p>2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埔鎮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.07" table:style-name="ce1">
            <text:p>5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關西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45" table:style-name="ce1">
            <text:p>1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湖口鄉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59.42" table:style-name="ce1">
            <text:p>59.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豐鄉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6.670000000000002" table:style-name="ce1">
            <text:p>16.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峨眉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寶山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北埔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芎林鄉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.9" table:style-name="ce1">
            <text:p>2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橫山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尖石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五峰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(小計)</text:p>
          </table:table-cell>
          <table:table-cell office:value-type="string" table:style-name="ce1">
            <text:p/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float" office:value="3.74" table:style-name="ce1">
            <text:p>3.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3.33" table:style-name="ce1">
            <text:p>33.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6.67" table:style-name="ce1">
            <text:p>66.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市(小計)</text:p>
          </table:table-cell>
          <table:table-cell office:value-type="string" table:style-name="ce1">
            <text:p/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.33" table:style-name="ce1">
            <text:p>0.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苗栗市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.02" table:style-name="ce1">
            <text:p>7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頭份市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.28" table:style-name="ce1">
            <text:p>12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竹南鎮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4.56" table:style-name="ce1">
            <text:p>24.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後龍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51" table:style-name="ce1">
            <text:p>3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通霄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75" table:style-name="ce1">
            <text:p>1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苑裡鎮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2.81" table:style-name="ce1">
            <text:p>22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卓蘭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造橋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西湖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頭屋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75" table:style-name="ce1">
            <text:p>1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公館鄉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.26" table:style-name="ce1">
            <text:p>5.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銅鑼鄉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5.79" table:style-name="ce1">
            <text:p>15.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三義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51" table:style-name="ce1">
            <text:p>3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大湖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獅潭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三灣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南庄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75" table:style-name="ce1">
            <text:p>1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泰安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(小計)</text:p>
          </table:table-cell>
          <table:table-cell office:value-type="string" table:style-name="ce1">
            <text:p/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1.54" table:style-name="ce1">
            <text:p>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東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南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西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北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西屯區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17.04" table:style-name="ce1">
            <text:p>17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南屯區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.87" table:style-name="ce1">
            <text:p>5.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太平區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5.59" table:style-name="ce1">
            <text:p>5.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里區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.75" table:style-name="ce1">
            <text:p>4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霧峰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.68" table:style-name="ce1">
            <text:p>1.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烏日區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.03" table:style-name="ce1">
            <text:p>5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豐原區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.5099999999999998" table:style-name="ce1">
            <text:p>2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后里區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.5099999999999998" table:style-name="ce1">
            <text:p>2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石岡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東勢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新社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潭子區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.23" table:style-name="ce1">
            <text:p>2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雅區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5.59" table:style-name="ce1">
            <text:p>5.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神岡區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.35" table:style-name="ce1">
            <text:p>3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肚區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7.54" table:style-name="ce1">
            <text:p>7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沙鹿區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.68" table:style-name="ce1">
            <text:p>1.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龍井區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7.82" table:style-name="ce1">
            <text:p>7.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梧棲區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18.72" table:style-name="ce1">
            <text:p>18.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清水區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.4" table:style-name="ce1">
            <text:p>1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甲區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.91" table:style-name="ce1">
            <text:p>3.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外埔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安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和平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(小計)</text:p>
          </table:table-cell>
          <table:table-cell office:value-type="string" table:style-name="ce1">
            <text:p/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358" table:style-name="ce1">
            <text:p>358</text:p>
          </table:table-cell>
          <table:table-cell office:value-type="float" office:value="9.6999999999999993" table:style-name="ce1">
            <text:p>9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7.25" table:style-name="ce1">
            <text:p>7.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.66" table:style-name="ce1">
            <text:p>4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.7" table:style-name="ce1">
            <text:p>5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35.75" table:style-name="ce1">
            <text:p>35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.0699999999999998" table:style-name="ce1">
            <text:p>2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52" table:style-name="ce1">
            <text:p>0.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田中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北斗鎮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.63" table:style-name="ce1">
            <text:p>3.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.11" table:style-name="ce1">
            <text:p>3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芬園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大村鄉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.0699999999999998" table:style-name="ce1">
            <text:p>2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永靖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52" table:style-name="ce1">
            <text:p>0.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伸港鄉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.22" table:style-name="ce1">
            <text:p>6.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線西鄉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9.33" table:style-name="ce1">
            <text:p>9.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福興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.0699999999999998" table:style-name="ce1">
            <text:p>2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秀水鄉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.59" table:style-name="ce1">
            <text:p>2.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埔心鄉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.11" table:style-name="ce1">
            <text:p>3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埔鹽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52" table:style-name="ce1">
            <text:p>0.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大城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芳苑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04" table:style-name="ce1">
            <text:p>1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竹塘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04" table:style-name="ce1">
            <text:p>1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社頭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04" table:style-name="ce1">
            <text:p>1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水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田尾鄉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04" table:style-name="ce1">
            <text:p>1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埤頭鄉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.11" table:style-name="ce1">
            <text:p>3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.63" table:style-name="ce1">
            <text:p>3.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彰化縣(小計)</text:p>
          </table:table-cell>
          <table:table-cell office:value-type="string" table:style-name="ce1">
            <text:p/>
          </table:table-cell>
          <table:table-cell office:value-type="float" office:value="131" table:style-name="ce1">
            <text:p>13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93" table:style-name="ce1">
            <text:p>193</text:p>
          </table:table-cell>
          <table:table-cell office:value-type="float" office:value="5.23" table:style-name="ce1">
            <text:p>5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南投市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竹山鎮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集集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名間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鹿谷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中寮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魚池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姓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水里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信義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仁愛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(小計)</text:p>
          </table:table-cell>
          <table:table-cell office:value-type="string" table:style-name="ce1">
            <text:p/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1.36" table:style-name="ce1">
            <text:p>1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斗六市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46.75" table:style-name="ce1">
            <text:p>46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斗南鎮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1.17" table:style-name="ce1">
            <text:p>31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6" table:style-name="ce1">
            <text:p>2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.19" table:style-name="ce1">
            <text:p>5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土庫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北港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林內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古坑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大埤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莿桐鄉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.39" table:style-name="ce1">
            <text:p>1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褒忠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二崙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崙背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麥寮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臺西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東勢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元長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四湖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口湖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水林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(小計)</text:p>
          </table:table-cell>
          <table:table-cell office:value-type="string" table:style-name="ce1">
            <text:p/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2.09" table:style-name="ce1">
            <text:p>2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太保市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布袋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溪口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新港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六腳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東石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義竹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鹿草鄉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水上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中埔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竹崎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番路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埔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阿里山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(小計)</text:p>
          </table:table-cell>
          <table:table-cell office:value-type="string" table:style-name="ce1">
            <text:p/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1.36" table:style-name="ce1">
            <text:p>1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市(小計)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中西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南區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.35" table:style-name="ce1">
            <text:p>2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安平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安南區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.36" table:style-name="ce1">
            <text:p>3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永康區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26.17" table:style-name="ce1">
            <text:p>26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歸仁區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0099999999999998" table:style-name="ce1">
            <text:p>2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新化區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.36" table:style-name="ce1">
            <text:p>3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左鎮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玉井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楠西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南化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仁德區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20.47" table:style-name="ce1">
            <text:p>20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關廟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龍崎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67" table:style-name="ce1">
            <text:p>0.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官田區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.69" table:style-name="ce1">
            <text:p>3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麻豆區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2.08" table:style-name="ce1">
            <text:p>12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佳里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西港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.67" table:style-name="ce1">
            <text:p>0.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七股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將軍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學甲區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.68" table:style-name="ce1">
            <text:p>2.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北門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新營區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5.37" table:style-name="ce1">
            <text:p>5.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後壁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.34" table:style-name="ce1">
            <text:p>1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白河區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.01" table:style-name="ce1">
            <text:p>1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東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六甲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下營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柳營區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.35" table:style-name="ce1">
            <text:p>2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鹽水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善化區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.68" table:style-name="ce1">
            <text:p>2.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大內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山上區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.69" table:style-name="ce1">
            <text:p>3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新市區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.69" table:style-name="ce1">
            <text:p>3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安定區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01" table:style-name="ce1">
            <text:p>1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(小計)</text:p>
          </table:table-cell>
          <table:table-cell office:value-type="string" table:style-name="ce1">
            <text:p/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298" table:style-name="ce1">
            <text:p>298</text:p>
          </table:table-cell>
          <table:table-cell office:value-type="float" office:value="8.08" table:style-name="ce1">
            <text:p>8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.71" table:style-name="ce1">
            <text:p>0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.21" table:style-name="ce1">
            <text:p>3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鹽埕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新興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.79" table:style-name="ce1">
            <text:p>1.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.36" table:style-name="ce1">
            <text:p>5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.5" table:style-name="ce1">
            <text:p>2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3.57" table:style-name="ce1">
            <text:p>13.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鳥松區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.93" table:style-name="ce1">
            <text:p>3.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林園區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5.71" table:style-name="ce1">
            <text:p>5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9.64" table:style-name="ce1">
            <text:p>9.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樹區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.29" table:style-name="ce1">
            <text:p>4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.93" table:style-name="ce1">
            <text:p>3.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16.79" table:style-name="ce1">
            <text:p>16.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路竹區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.36" table:style-name="ce1">
            <text:p>5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.43" table:style-name="ce1">
            <text:p>1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梓官區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14" table:style-name="ce1">
            <text:p>2.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彌陀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.43" table:style-name="ce1">
            <text:p>1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燕巢區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田寮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.79" table:style-name="ce1">
            <text:p>1.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.71" table:style-name="ce1">
            <text:p>0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.29" table:style-name="ce1">
            <text:p>4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山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美濃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內門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杉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甲仙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六龜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茂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桃源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納瑪夏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(小計)</text:p>
          </table:table-cell>
          <table:table-cell office:value-type="string" table:style-name="ce1">
            <text:p/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280" table:style-name="ce1">
            <text:p>280</text:p>
          </table:table-cell>
          <table:table-cell office:value-type="float" office:value="7.59" table:style-name="ce1">
            <text:p>7.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51.47" table:style-name="ce1">
            <text:p>51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潮州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.41" table:style-name="ce1">
            <text:p>4.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東港鎮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.24" table:style-name="ce1">
            <text:p>13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恆春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萬丹鄉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.82" table:style-name="ce1">
            <text:p>8.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長治鄉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.88" table:style-name="ce1">
            <text:p>5.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麒洛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九如鄉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94" table:style-name="ce1">
            <text:p>2.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鹽埔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里港鄉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.41" table:style-name="ce1">
            <text:p>4.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萬巒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94" table:style-name="ce1">
            <text:p>2.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內埔鄉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94" table:style-name="ce1">
            <text:p>2.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竹田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新埤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枋寮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47" table:style-name="ce1">
            <text:p>1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新園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崁頂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47" table:style-name="ce1">
            <text:p>1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林邊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南州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佳冬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琉球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車城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滿洲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枋山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霧臺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瑪家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泰武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來義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春日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獅子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牡丹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山地門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(小計)</text:p>
          </table:table-cell>
          <table:table-cell office:value-type="string" table:style-name="ce1">
            <text:p/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1.84" table:style-name="ce1">
            <text:p>1.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鳳林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玉里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新城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吉安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壽豐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光復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豐濱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瑞穗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富里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秀林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萬榮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卓溪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(小計)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臺東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成功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關山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長濱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池上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東河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鹿野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卑南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大武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綠島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太麻里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海端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延平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金峰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達仁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蘭嶼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(小計)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float" office:value="3237" table:style-name="ce1">
            <text:p>3237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332" table:style-name="ce1">
            <text:p>332</text:p>
          </table:table-cell>
          <table:table-cell office:value-type="float" office:value="3690" table:style-name="ce1">
            <text:p>3690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3:00:10Z</meta:creation-date>
    <dc:date>2023-12-14T03:00:10Z</dc:date>
  </office:meta>
</office:document-meta>
</file>