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易狀態統計-工業區別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域</text:p>
          </table:table-cell>
          <table:table-cell office:value-type="string" table:style-name="ce1">
            <text:p>縣市名稱</text:p>
          </table:table-cell>
          <table:table-cell office:value-type="string" table:style-name="ce1">
            <text:p>工業區名稱</text:p>
          </table:table-cell>
          <table:table-cell office:value-type="string" table:style-name="ce1">
            <text:p>待成交</text:p>
          </table:table-cell>
          <table:table-cell office:value-type="string" table:style-name="ce1">
            <text:p>已出租</text:p>
          </table:table-cell>
          <table:table-cell office:value-type="string" table:style-name="ce1">
            <text:p>已出售</text:p>
          </table:table-cell>
          <table:table-cell office:value-type="string" table:style-name="ce1">
            <text:p>暫不公開</text:p>
          </table:table-cell>
          <table:table-cell office:value-type="string" table:style-name="ce1">
            <text:p>逾期未成交</text:p>
          </table:table-cell>
          <table:table-cell office:value-type="string" table:style-name="ce1">
            <text:p>總筆數</text:p>
          </table:table-cell>
          <table:table-cell office:value-type="string" table:style-name="ce1">
            <text:p>總筆數（%）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科技園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五重劃區(羊稠小段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彎南段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北投士林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.43" table:style-name="ce1">
            <text:p>0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.16" table:style-name="ce1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.35" table:style-name="ce1">
            <text:p>0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八里工業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八里龍形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北四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和工業區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北路工業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頂崁工業區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.33" table:style-name="ce1">
            <text:p>0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介壽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華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永寧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金城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頂埔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頂埔高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和二八張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興南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工商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市中心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社后樟樹灣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保長坑工業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南亞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民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山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台北遠東通訊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民生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山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泰林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東一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東二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信義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化成工業區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19" table:style-name="ce1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西盛工業區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寶橋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俊工業區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大同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山佳工業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光武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光興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保安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俊英工業區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備內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樹工業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和平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溪墘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鶯歌工業區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.22" table:style-name="ce1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永昌工業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泰山工業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國際AI+智慧園區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16" table:style-name="ce1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六堵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基隆港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.22" table:style-name="ce1">
            <text:p>1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.49" table:style-name="ce1">
            <text:p>0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1.71" table:style-name="ce1">
            <text:p>1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1.6" table:style-name="ce1">
            <text:p>1.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1.25" table:style-name="ce1">
            <text:p>1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3" table:style-name="ce1">
            <text:p>173</text:p>
          </table:table-cell>
          <table:table-cell office:value-type="float" office:value="4.6900000000000004" table:style-name="ce1">
            <text:p>4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.63" table:style-name="ce1">
            <text:p>1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環保科技園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科技工業園區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.3" table:style-name="ce1">
            <text:p>0.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潭濱海特定工業區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新竹科學園區龍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龍潭渴望園區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埔頂工業區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烏樹林工業區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.1399999999999999" table:style-name="ce1">
            <text:p>1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遠雄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北部特定工業區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.79" table:style-name="ce1">
            <text:p>0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興工業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許厝港段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銅鑼圈段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高山頂段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.22" table:style-name="ce1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南興段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下陰影窩段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.43" table:style-name="ce1">
            <text:p>0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海湖坑口工業區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.79" table:style-name="ce1">
            <text:p>0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新屋永安工業用地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.54" table:style-name="ce1">
            <text:p>0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幼獅擴大工業用地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.6" table:style-name="ce1">
            <text:p>0.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龍潭工業園區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11" table:style-name="ce1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塘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洋工業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日禕紡織報編工業區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東和鋼鐵報編工業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美超微科技園區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.22" table:style-name="ce1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太平洋電線電纜公司楊梅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科技工業區二期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沙崙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長榮集團大園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新竹科學園區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.65" table:style-name="ce1">
            <text:p>1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中崙段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.49" table:style-name="ce1">
            <text:p>0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科學園區生醫園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芎林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埔工業用地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大旱坑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鳳山工業區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11" table:style-name="ce1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北埔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國際AI智慧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新竹科學園區宜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白米甕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一結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蘇澳港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環保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樂活創意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大富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三棧工業區(花蓮海洋生技園區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萬榮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榮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隆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利家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北區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53" table:style-name="ce1">
            <text:p>215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float" office:value="2259" table:style-name="ce1">
            <text:p>2259</text:p>
          </table:table-cell>
          <table:table-cell office:value-type="float" office:value="61.22" table:style-name="ce1">
            <text:p>61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8" table:style-name="ce1">
            <text:p>68</text:p>
          </table:table-cell>
          <table:table-cell office:value-type="float" office:value="1.84" table:style-name="ce1">
            <text:p>1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中部科學園區台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11" table:style-name="ce1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1.03" table:style-name="ce1">
            <text:p>1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.24" table:style-name="ce1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臺中港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潭子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軟體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中部科學園區后里園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洲科技工業園區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.16" table:style-name="ce1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精密機械科技園區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16" table:style-name="ce1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太平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外埔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二期用地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0.51" table:style-name="ce1">
            <text:p>0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三期用地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仁化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霧峰工業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興公司后里新廠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自由貿易港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洲科技工業區第二期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明傳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太平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潭子聚興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永隆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石化工業專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工業專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新竹科學園區竹南園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.16" table:style-name="ce1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新竹科學園區銅鑼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西山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中平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龍港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中興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廣源科技園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三義工業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裕隆智慧汽車綠能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寶源科技工業園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口過港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公館子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西湖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福安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通灣段及北勢窩段山坡地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產業園區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float" office:value="1.71" table:style-name="ce1">
            <text:p>1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線西區)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0.62" table:style-name="ce1">
            <text:p>0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大新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中部科學園區二林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北斗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牛稠子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打鐵厝(北側)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加興企業生化科技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南產業園區(廢止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織襪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1.06" table:style-name="ce1">
            <text:p>1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新竹科學園區中興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旺來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埔里地方特色產業微型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中部科學園區虎尾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離島式基礎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大將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莿桐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褒忠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麻園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林內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中區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51" table:style-name="ce1">
            <text:p>55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127" table:style-name="ce1">
            <text:p>127</text:p>
          </table:table-cell>
          <table:table-cell office:value-type="float" office:value="735" table:style-name="ce1">
            <text:p>735</text:p>
          </table:table-cell>
          <table:table-cell office:value-type="float" office:value="19.920000000000002" table:style-name="ce1">
            <text:p>19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.19" table:style-name="ce1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0.51" table:style-name="ce1">
            <text:p>0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科技工業區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11" table:style-name="ce1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柳營科技工業區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.11" table:style-name="ce1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樹谷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環保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南部科學園區台南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吉工業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保安工業區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11" table:style-name="ce1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市工業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龍崎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龍船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臺南學甲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南廓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土庫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定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上崙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山上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佳里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中坑子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篤加工業區(含擴大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口寮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鋼鐵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曾文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皇田集團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凱田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萬國通路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埤仔頭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七股科技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全程興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恒耀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瑞賢歸仁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和順工業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麻豆工業區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.41" table:style-name="ce1">
            <text:p>0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總頭寮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仁德工業區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0.51" table:style-name="ce1">
            <text:p>0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亞太工業區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後壁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灣裡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田工業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糖台南新市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0.41" table:style-name="ce1">
            <text:p>0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前鎮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楠梓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小港空運物流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軟體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成功物流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臨廣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.43" table:style-name="ce1">
            <text:p>0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社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南部科學園區高雄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環保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岡山本州工業區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港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港南星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前鋒子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台上段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路竹工業用地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橋頭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燕巢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南六企業不織布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英鈿工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新材料循環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慈陽科技工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城毅紙器工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新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德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中鋼結構燕巢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油機公司申編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芳生螺絲申編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天聲工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震南鐵線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安南段正隆紙器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高值化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和發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宇揚航太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井泵浦工業股份有限公司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裕鐵企業路竹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台糖北高雄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大埔美精密機械園區一期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0.89" table:style-name="ce1">
            <text:p>0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大埔美精密機械園區二期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馬稠後產業園區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.27" table:style-name="ce1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新港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義縣水產精品加值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台糖嘉義中埔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台糖嘉義水上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.3" table:style-name="ce1">
            <text:p>0.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農業生物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汽車專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新園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長治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萬巒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里港工業用地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六塊厝綠能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南區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33" table:style-name="ce1">
            <text:p>53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39" table:style-name="ce1">
            <text:p>139</text:p>
          </table:table-cell>
          <table:table-cell office:value-type="float" office:value="696" table:style-name="ce1">
            <text:p>696</text:p>
          </table:table-cell>
          <table:table-cell office:value-type="float" office:value="18.86" table:style-name="ce1">
            <text:p>18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37" table:style-name="ce1">
            <text:p>3237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332" table:style-name="ce1">
            <text:p>332</text:p>
          </table:table-cell>
          <table:table-cell office:value-type="float" office:value="3690" table:style-name="ce1">
            <text:p>369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number-rows-repeated="10482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3:03:43Z</meta:creation-date>
    <dc:date>2023-12-14T03:03:44Z</dc:date>
  </office:meta>
</office:document-meta>
</file>